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bloemstraat 42 in Voorhout, Kenmerk Z-21-210662, het aan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veranda</text:p>
            <text:p text:style-name="common-al"/>
            <text:p text:style-name="common-al">
            <text:span text:style-name="nadrukcur">Datum ontvangst </text:span>1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42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oterbloemstraat 42 in Voorhout, Kenmerk Z-21-210662, het aanbouwen van een veran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243</meta:user-defined>
    <meta:user-defined meta:name="OVERHEIDop.GmbID/DC.identifier">gmb-2021-324243</meta:user-defined>
    <meta:user-defined meta:name="OVERHEIDop.versieInformatie"/>
  </office:meta>
</office:document-meta>
</file>