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1.0256,  Haaskoul 3-7, 6121 JN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opslag gascilinders</text:p>
            <text:p text:style-name="common-al">Locatie:  Haaskoul 3-7, 6121 JN te Born </text:p>
            <text:p text:style-name="common-al">Datum ter inzage legging:  23 september 2021</text:p>
            <text:p text:style-name="common-al">Dossiernummer:  Om21.0256</text:p>
            <text:p text:style-name="common-al"/>
            <text:p text:style-name="common-al"/>
            <text:p text:style-name="common-al">Het hierboven vermelde ontwerpbesluit en de hierbij behorende stukken liggen met ingang van 23 september 2021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42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1.0256,  Haaskoul 3-7, 6121 JN te Born (uitgebreide voorbereidingsprocedure)</meta:user-defined>
    <meta:user-defined meta:name="DCTERMS.W3CDTF/DCTERMS.available">2021-09-22</meta:user-defined>
    <meta:user-defined meta:name="DCTERMS.W3CDTF/OVERHEIDop.jaargang">2021</meta:user-defined>
    <meta:user-defined meta:name="OVERHEIDop.publicationIssue">324242</meta:user-defined>
    <meta:user-defined meta:name="OVERHEIDop.GmbID/DC.identifier">gmb-2021-324242</meta:user-defined>
    <meta:user-defined meta:name="OVERHEIDop.versieInformatie"/>
  </office:meta>
</office:document-meta>
</file>