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4-6-4">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37-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37-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37-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37-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37-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4-37-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4-37-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4-37-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4-37-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8-3">
      <text:list-level-style-bullet text:bullet-char="-" text:level="1">
        <style:list-level-properties text:min-label-width="10mm"/>
      </text:list-level-style-bullet>
    </text:list-style>
    <text:list-style style:name="id1-3-2-5-42-8-3-1">
      <text:list-level-style-bullet text:bullet-char="-" text:level="1">
        <style:list-level-properties text:min-label-width="10mm"/>
      </text:list-level-style-bullet>
    </text:list-style>
    <text:list-style style:name="id1-3-2-5-42-8-3-2">
      <text:list-level-style-bullet text:bullet-char="-" text:level="1">
        <style:list-level-properties text:min-label-width="10mm"/>
      </text:list-level-style-bullet>
    </text:list-style>
    <text:list-style style:name="id1-3-2-5-42-8-3-3">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45-5">
      <text:list-level-style-bullet text:bullet-char="." text:level="1">
        <style:list-level-properties text:min-label-width="10mm"/>
      </text:list-level-style-bullet>
    </text:list-style>
    <text:list-style style:name="id1-3-2-5-45-6">
      <text:list-level-style-bullet text:bullet-char="." text:level="1">
        <style:list-level-properties text:min-label-width="10mm"/>
      </text:list-level-style-bullet>
    </text:list-style>
    <text:list-style style:name="id1-3-2-5-45-7">
      <text:list-level-style-bullet text:bullet-char="." text:level="1">
        <style:list-level-properties text:min-label-width="10mm"/>
      </text:list-level-style-bullet>
    </text:list-style>
  </office:automatic-styles>
  <office:body>
    <office:text>
      <text:p text:style-name="new_page_staatscourant"/>
      <text:p text:style-name="single-kop-titel">Gedragscode voor de burgemeester van de gemeente Bergen (L) 2021</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ze inleiding maakt integraal deel uit van deze gedragscode. </text:p>
            <text:p text:style-name="al"/>
            <text:p text:style-name="al">Voor het adequaat functioneren van de overheid zijn gezaghebbende volksvertegenwoordigers en bestuurders noodzakelijk. Personen die het vertrouwen genieten van de burgers omdat ze deskundig, gedreven en integer zijn. Zij moeten het belang van de gemeente dienen en zijn er voor alle burgers.</text:p>
            <text:p text:style-name="al"/>
            <text:p text:style-name="al">In de dagelijkse praktijk is het belangrijk dat een politieke ambtsdrager, zoals de burgemeester, herkent en voorkomt in een situatie terecht te komen waarin zij de schijn tegen heeft. Het correcte optreden van de burgemeester draagt bij aan een betrouwbare uitstraling van de gemeente en haar bestuursorganen. Vertrekpunt voor de politieke ambtsdrager is de eed of belofte die bij de ambtsaanvaarding wordt afgelegd. Integriteit is niet alleen een kwestie van regels, maar betreft ook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Als gevolg van allerlei maatschappelijke ontwikkelingen kan de integriteit van volksvertegenwoordigers en bestuurders onder druk komen te staan. Het is daarom van belang om gedragscodes af te spreken die houvast geven. Voor elk van de drie gemeentelijke bestuursorganen vereist de Gemeentewet een door de raad vast te stellen gedragscode. De voorliggende gedragscode is bestemd voor de burgemeester. </text:p>
            <text:p text:style-name="al"/>
            <text:p text:style-name="al">
            <text:span text:style-name="nadrukondlijn">Karakter van de gedragscode</text:span>
          </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n van de besluitvorming over en de naleving van de normen vergroten. Zij vormt een beoordelingskader en leidraad bij twijfel, vragen en discussies. Het niet naleven van de gedragscode heeft niet altijd rechtsgevolgen. Er is sprake van zelfbinding. De regels worden in gezamenlijk debat vastgesteld door de politieke ambtsdragers zelf. Dat maakt de gedragscode echter niet vrijblijvend. De bestuurders kunnen op de gedragscode worden aangesproken en zij dienen zich over de naleving ervan te verantwoorden. Het niet naleven van de gedragscode kan dus onderdeel worden van politiek debat en politieke gevolgen hebben.</text:p>
            <text:p text:style-name="al">Hoe om te gaan met (mogelijke) schendingen van de gedragscode, is beschreven in een apart protocol.</text:p>
            <text:p text:style-name="al"/>
            <text:p text:style-name="al">
            <text:span text:style-name="nadrukondlijn">Werken aan de integriteit van de Bergense politiek </text:span>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daarbij geeft deze gedragscode ondersteuning. Integer handelen kan alleen in een cultuur en organisatie waar ook de andere waarden van goed bestuur worden nagestreefd. 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 Uiteindelijk is de politieke ambtsdrager primair zelf verantwoordelijk voor zijn integriteit en hij of zij zal zich daar in alle openheid over </text:p>
            <text:p text:style-name="al">moeten verantwoorden. Deze nieuwe gedragscode is behulpzaam bij het handhaven van de politieke en bestuurlijke integriteit, zowel preventief als repressief. </text:p>
            <text:p text:style-name="al"/>
            <text:p text:style-name="al">
            <text:span text:style-name="nadrukondlijn">Functies van de gedragscode</text:span>
          </text:p>
            <text:p text:style-name="al">Deze gedragscode: </text:p>
            <text:list text:style-name="id1-3-2-1-1-21">
              <text:list-item text:style-override="id1-3-2-1-1-21-1">
                <text:number>•</text:number>
                <text:p text:style-name="al">stimuleert de morele oordeelsvorming van individuen;</text:p>
              </text:list-item>
              <text:list-item text:style-override="id1-3-2-1-1-21-2">
                <text:number>•</text:number>
                <text:p text:style-name="al">stelt de norm;</text:p>
              </text:list-item>
              <text:list-item text:style-override="id1-3-2-1-1-21-3">
                <text:number>•</text:number>
                <text:p text:style-name="al">definieert specifieke handelingen als schendingen;</text:p>
              </text:list-item>
              <text:list-item text:style-override="id1-3-2-1-1-21-4">
                <text:number>•</text:number>
                <text:p text:style-name="al">maakt zorgvuldig optreden tegen schendingen mogelijk;</text:p>
              </text:list-item>
              <text:list-item text:style-override="id1-3-2-1-1-21-5">
                <text:number>•</text:number>
                <text:p text:style-name="al">geeft richting aan de morele oordeelsvorming van individuen.</text:p>
              </text:list-item>
            </text:list>
            <text:p text:style-name="al">De gedragscode beschermt daarnaast specifiek de zuiverheid van de politieke en bestuurlijke besluitvorming. Het gaat dan om het voorkomen van omkoping of beïnvloeding en belangenverstrengeling. Die vervalsen immers de besluitvorming en resulteren per definitie in machtsmisbruik. In de gedragscode worden politieke ambtsdragers zelfs opgeroepen actief de schijn van belangenverstrengeling en corruptie tegen te gaan.</text:p>
            <text:p text:style-name="al"/>
            <text:p text:style-name="al">
            <text:span text:style-name="nadrukcur">Waar in deze gedragscode zij’ staat, kan ook ‘hij’ worden gelezen.</text:span>
          </text:p>
          </text:section>
        </text:section>
        <text:section text:name="regeling-tekst_id1-3-2-2" text:style-name="regeling-tekst">
          <text:section text:name="hoofdstuk_id1-3-2-2-1" text:style-name="hoofdstuk">
            <text:p text:style-name="hoofdstuk_kop"><text:span text:style-name="label"/> <text:span text:style-name="nr">1.</text:span> Regels rondom (de schijn van) belangenverstrengeling</text:p>
            <text:section text:name="artikel_id1-3-2-2-1-2" text:style-name="artikel">
              <text:p text:style-name="artikel_kop_titel"><text:span text:style-name="artikel_kop_label">Artikel</text:span> <text:span text:style-name="artikel_kop_nr">1</text:span> </text:p>
              <text:p text:style-name="al">
              <text:span text:style-name="nadrukvet">De burgemeester mag haar invloed en stem niet gebruiken om een persoonlijk belang veilig te stellen of het belang van een ander of een organisatie bij wie zij een persoonlijke betrokkenheid heeft.</text:span>
            </text:p>
            </text:section>
            <text:section text:name="artikel_id1-3-2-2-1-3" text:style-name="artikel">
              <text:p text:style-name="artikel_kop_titel"><text:span text:style-name="artikel_kop_label">Artikel</text:span> <text:span text:style-name="artikel_kop_nr">1.1</text:span> </text:p>
              <text:p text:style-name="al">
              <text:span text:style-name="nadrukvet">De burgemeester moet actief en uit zichzelf (de schijn van) belangenverstrengeling tegengaan.</text:span>
            </text:p>
              <text:p text:style-name="al"/>
              <text:p text:style-name="al">
              <text:span text:style-name="nadrukvet">Toelichting: </text:span>
            </text:p>
              <text:p text:style-name="al">De wetgever biedt de burgemeester op een aantal manieren bescherming tegen de verleiding van belangenverstrengeling en tegen de schijn ervan.</text:p>
              <text:p text:style-name="al"/>
              <text:list text:style-name="id1-3-2-2-1-3-7">
                <text:list-item text:style-override="id1-3-2-2-1-3-7-1">
                  <text:number>(1)</text:number>
                  <text:p text:style-name="al">De wetgever geeft ten eerste aan dat het college van B&amp;W, waarvan de burgemeester deel uitmaakt, als bestuursorgaan zijn taak zonder vooringenomenheid moet vervullen (Algemene wet bestuursrecht artikel 2:4). De wetgever geeft het college de verantwoordelijkheid ervoor te waken dat persoonlijke belangen van collegeleden de besluitvorming beïnvloeden (Gemeentewet artikel 58). Met persoonlijk belang wordt gedoeld op ieder belang dat niet behoort tot de belangen die de collegeleden uit hoofde van hun taak behoren te vervullen. Deze waakzaamheid geldt ook als het gaat om de schijn van belangenverstrengeling.</text:p>
                </text:list-item>
                <text:list-item text:style-override="id1-3-2-2-1-3-7-2">
                  <text:number/>
                  <text:p text:style-name="al">
                  <text:span text:style-name="nadrukvet">Let wel</text:span>: het gaat hier om persoonlijke belangen; het gaat niet alleen om ‘persoonlijk gewin’ of ‘persoonlijk voordeel’ of ‘persoonlijke financiële inkomsten’. De burgemeester moet als lid van het college dus beoordelen of er sprake is van een persoonlijk belang waardoor belangenverstrengeling ontstaat die de besluitvorming onterecht kan beïnvloeden. De wetgever doet een beroep op de verantwoordelijkheid van het college als geheel om ervoor te waken dat persoonlijke belangen van zijn leden de besluitvorming beïnvloeden. Deze verplichting geldt gedurende het gehele proces van besluitvorming en niet alleen tijdens de stemming.</text:p>
                </text:list-item>
                <text:list-item text:style-override="id1-3-2-2-1-3-7-3">
                  <text:number/>
                  <text:p text:style-name="al">Politieke ambtsdragers struikelen soms in gevallen waarin er ‘slechts’ sprake is van de schijn van belangenverstrengeling. Het is dan ook in het belang van de politieke ambtsdragers zelf dat dit voorschrift zo expliciet in de gedragscode is opgenomen.</text:p>
                </text:list-item>
              </text:list>
              <text:p text:style-name="al"/>
              <text:list text:style-name="id1-3-2-2-1-3-9">
                <text:list-item text:style-override="id1-3-2-2-1-3-9-1">
                  <text:number>(2)</text:number>
                  <text:p text:style-name="al">De wetgever verbiedt de burgemeester expliciet bepaalde functies te bekleden, rollen te vervullen en (rechts)handelingen uit te voeren (Gemeentewet artikel 68; 69 lid 1). In de artikelen 1.4 en 1.5 van deze gedragscode wordt naar die verboden verwezen.</text:p>
                </text:list-item>
              </text:list>
              <text:p text:style-name="al"/>
              <text:list text:style-name="id1-3-2-2-1-3-11">
                <text:list-item text:style-override="id1-3-2-2-1-3-11-1">
                  <text:number>(3)</text:number>
                  <text:p text:style-name="al">De wetgever eist van de burgemeester dat zij al haar functies en de inkomsten uit die functies, bekend maakt (Gemeentewet artikel 67). Op die manier wordt het voor raadsleden, bestuurders, fractievoorzitters, de griffier en de gemeentesecretaris mogelijk de burgemeester te waarschuwen voor de kwesties waarin belangenverstrengeling dreigt. Ook de pers en de burger kunnen op basis daarvan hun controlerende taak uitoefenen. Daarom is in deze gedragscode ook expliciet vastgelegd dat de burgemeester tevens al haar financiële belangen bekendmaakt bij ondernemingen die zaken doen met de gemeente.</text:p>
                </text:list-item>
              </text:list>
            </text:section>
            <text:section text:name="artikel_id1-3-2-2-1-4" text:style-name="artikel">
              <text:p text:style-name="artikel_kop_titel"><text:span text:style-name="artikel_kop_label">Artikel</text:span> <text:span text:style-name="artikel_kop_nr">1.2</text:span> </text:p>
              <text:p text:style-name="al">
              <text:span text:style-name="nadrukvet">De burgemeester onthoudt zich alleen van deelname aan de stemming in het college als er sprake is van een beslissing waarbij belangenverstrengeling dreigt; het gaat dan om kwesties waar zij zelf een persoonlijk belang bij heeft, of om kwesties waarbij het gaat om een belang van een individu of organisatie waarbij zij een substantiële betrokkenheid heeft (Gemeentewet artikel 58).</text:span>
            </text:p>
            </text:section>
            <text:section text:name="artikel_id1-3-2-2-1-5" text:style-name="artikel">
              <text:p text:style-name="artikel_kop_titel"><text:span text:style-name="artikel_kop_label">Artikel</text:span> <text:span text:style-name="artikel_kop_nr">1.3</text:span> </text:p>
              <text:p text:style-name="al">
              <text:span text:style-name="nadrukvet">De burgemeester onthoudt zich bij beslissingen waarbij belangenverstrengeling dreigt, niet alleen van stemming (zie artikel 1.2 van de gedragscode) maar ook van de beïnvloeding van de besluitvorming in de andere fases van het besluitvormingsproces (Gemeentewet artikel 58).</text:span>
            </text:p>
            </text:section>
            <text:section text:name="artikel_id1-3-2-2-1-6" text:style-name="artikel">
              <text:p text:style-name="artikel_kop_titel"><text:span text:style-name="artikel_kop_label">Artikel</text:span> <text:span text:style-name="artikel_kop_nr">1.4</text:span> </text:p>
              <text:p text:style-name="al">
              <text:span text:style-name="nadrukvet">De burgemeester mag bepaalde in de Gemeentewet opgesomde functies niet uitoefenen (Gemeentewet artikel 68).</text:span>
            </text:p>
            </text:section>
            <text:section text:name="artikel_id1-3-2-2-1-7" text:style-name="artikel">
              <text:p text:style-name="artikel_kop_titel"><text:span text:style-name="artikel_kop_label">Artikel</text:span> <text:span text:style-name="artikel_kop_nr">1.5</text:span> </text:p>
              <text:p text:style-name="al">
              <text:span text:style-name="nadrukvet">De burgemeester mag bepaalde in de Gemeentewet genoemde overeenkomsten en handelingen niet aangaan (Gemeentewet artikel 69).</text:span>
            </text:p>
            </text:section>
            <text:section text:name="artikel_id1-3-2-2-1-8" text:style-name="artikel">
              <text:p text:style-name="artikel_kop_titel"><text:span text:style-name="artikel_kop_label">Artikel</text:span> <text:span text:style-name="artikel_kop_nr">1.6</text:span> </text:p>
              <text:p text:style-name="al">
              <text:span text:style-name="nadrukvet">De burgemeester maakt openbaar welke betaalde en onbetaalde functies zij vervult (Gemeentewet artikel 67). </text:span>
            </text:p>
            </text:section>
            <text:section text:name="artikel_id1-3-2-2-1-9" text:style-name="artikel">
              <text:p text:style-name="artikel_kop_titel"><text:span text:style-name="artikel_kop_label">Artikel</text:span> <text:span text:style-name="artikel_kop_nr">1.7</text:span> </text:p>
              <text:p text:style-name="al">
              <text:span text:style-name="nadrukvet">De gemeentesecretaris zorgt voor een actuele openbare lijst met functies van de burgemeester. Op deze lijst wordt tevens vermeld of de werkzaamheden al dan niet bezoldigd zijn en wat de inkomsten zijn uit die functies.</text:span>
            </text:p>
            </text:section>
            <text:section text:name="artikel_id1-3-2-2-1-10" text:style-name="artikel">
              <text:p text:style-name="artikel_kop_titel"><text:span text:style-name="artikel_kop_label">Artikel</text:span> <text:span text:style-name="artikel_kop_nr">1.8</text:span> </text:p>
              <text:p text:style-name="al">
              <text:span text:style-name="nadrukvet">De burgemeester doet er bij de gemeentesecretaris opgaaf van als zij financiële belangen heeft (bijvoorbeeld aandelen, opties en derivaten) in ondernemingen waarmee de gemeente zaken doet of waarin de gemeente een belang heeft. Deze financiële belangen zijn openbaar en worden ter inzage gelegd. Ook een tussentijds ontstaan financieel belang dient opgegeven te worden.</text:span>
            </text:p>
            </text:section>
            <text:section text:name="artikel_id1-3-2-2-1-11" text:style-name="artikel">
              <text:p text:style-name="artikel_kop_titel"><text:span text:style-name="artikel_kop_label">Artikel</text:span> <text:span text:style-name="artikel_kop_nr">1.9</text:span> </text:p>
              <text:p text:style-name="al">
              <text:span text:style-name="nadrukvet">De gemeentesecretaris zorgt voor een actuele openbare lijst met gemelde financiële belangen van de burgemeester.</text:span>
            </text:p>
            </text:section>
            <text:section text:name="artikel_id1-3-2-2-1-12" text:style-name="artikel">
              <text:p text:style-name="artikel_kop_titel"><text:span text:style-name="artikel_kop_label">Artikel</text:span> <text:span text:style-name="artikel_kop_nr">1.10</text:span> </text:p>
              <text:p text:style-name="al">
              <text:span text:style-name="nadrukvet">Een oud-burgemeester wordt gedurende een jaar na het eind van zijn zittingstermijn uitgesloten van het buiten dienstbetrekking tegen beloning verrichten van werkzaamheden bij de gemeente, met uitzondering van het raads- en commissielidmaatschap.</text:span>
            </text:p>
              <text:p text:style-name="al"/>
              <text:p text:style-name="al">
              <text:span text:style-name="nadrukvet">Toelichting: </text:span>
            </text:p>
              <text:p text:style-name="al">Deze regel is geschreven met het oog op oud-bestuurders die (gaan) ondernemen en die dus opdrachten vervullen middels een contract. Burgemeesters en wethouders bouwen gedurende hun bestuursperiode veel informatie op over de gemeentelijke organisatie en ontwikkelingen die de gemeente aangaan. Als zij na hun bestuursperiode (gaan) ondernemen en contracten willen aangaan met de gemeente hebben zij een informatievoorsprong en treedt er dus oneerlijke concurrentie op ten aanzien van andere ondernemers; voormalig bestuursleden profiteren daardoor van hun bestuursfunctie, hetgeen nadrukkelijk niet te bedoeling is. Minstens ontstaat de schijn dat zij hun bestuurswerk hebben gebruikt om (na hun bestuursperiode) opdrachten te verkrijgen van de gemeente. Deze zogenaamde ‘draaideurconstructie’ betreft alleen oud-bestuurders die middels contracten een opdracht aannemen van de gemeente. Het betreft dus niet contracten van andere partijen binnen de gemeente. </text:p>
            </text:section>
            <text:p text:style-name="hoofdstuk_bottom"/>
          </text:section>
          <text:section text:name="hoofdstuk_id1-3-2-2-2" text:style-name="hoofdstuk">
            <text:p text:style-name="hoofdstuk_kop"><text:span text:style-name="label"/> <text:span text:style-name="nr">2.</text:span> Regels rondom (de schijn van) omkoping of beïnvloeding</text:p>
            <text:section text:name="artikel_id1-3-2-2-2-2" text:style-name="artikel">
              <text:p text:style-name="artikel_kop_titel"><text:span text:style-name="artikel_kop_label">Artikel</text:span> <text:span text:style-name="artikel_kop_nr">2</text:span> </text:p>
              <text:p text:style-name="al">
              <text:span text:style-name="nadrukvet">De burgemeester mag haar invloed en haar stem niet laten kopen of beïnvloeden door geld, goederen of diensten die haar zijn gegeven of haar in het vooruitzicht zijn gesteld (Gemeentewet artikel 65).</text:span>
            </text:p>
              <text:p text:style-name="al"/>
              <text:p text:style-name="al">
              <text:span text:style-name="nadrukvet">Toelichting: </text:span>
            </text:p>
              <text:p text:style-name="al">Het bovenstaande artikel geeft een definitie van omkoping of beïnvloeding voor de burgemeester. Ging het bij belangenverstrengeling nog om het onterecht laten meewegen van een persoonlijk belang bij de besluitvorming, hier gaat het om omkoping of beïnvloeding van een burgemeester. Belangenverstrengeling is niet in het Wetboek van Strafrecht opgenomen, omkoping is dat wel (Wetboek van strafrecht, artikel 328ter). In de onderliggende artikelen zijn regels opgenomen om de burgemeester te helpen om de (schijn van) omkoping of beïnvloeding te voorkomen.</text:p>
            </text:section>
            <text:section text:name="artikel_id1-3-2-2-2-3" text:style-name="artikel">
              <text:p text:style-name="artikel_kop_titel"><text:span text:style-name="artikel_kop_label">Artikel</text:span> <text:span text:style-name="artikel_kop_nr">2.1</text:span> </text:p>
              <text:p text:style-name="al">
              <text:span text:style-name="nadrukvet">De burgemeester moet actief en uit zichzelf de schijn van omkoping of beïnvloeding tegengaan.</text:span>
            </text:p>
              <text:p text:style-name="al"/>
              <text:p text:style-name="al">
              <text:span text:style-name="nadrukvet">Aannemen van geschenken</text:span>
            </text:p>
              <text:p text:style-name="al"/>
              <text:p text:style-name="al">
              <text:span text:style-name="nadrukvet">Toelichting: </text:span>
            </text:p>
              <text:p text:style-name="al">Geschenken zijn een potentiële sluiproute naar omkoping of beïnvloeding. Ze kunnen gebruikt worden om de besluitvorming in een bepaalde richting te dwingen. Ze kunnen worden gebruikt voor omkoping of de aanloop daartoe vormen. Ze wekken in ieder geval deze schijn. De hieronder staande regels zijn geformuleerd als ‘nee, tenzij’; een bestuurder neemt geen geschenken aan, tenzij er goede redenen zijn om hiervan af te wijken. Afwijkingen dienen bekend gemaakt te worden bij de gemeentesecretaris, die bepaalt welke vervolgstappen nodig zijn.</text:p>
            </text:section>
            <text:section text:name="artikel_id1-3-2-2-2-4" text:style-name="artikel">
              <text:p text:style-name="artikel_kop_titel"><text:span text:style-name="artikel_kop_label">Artikel</text:span> <text:span text:style-name="artikel_kop_nr">2.2</text:span> </text:p>
              <text:p text:style-name="al">
              <text:span text:style-name="nadrukvet">De burgemeester neemt geen geschenken aan waarvan mag/kan worden aangenomen dat die haar uit hoofde van of vanwege haar functie worden aangeboden, tenzij:</text:span>
            </text:p>
              <text:list text:style-name="id1-3-2-2-2-4-3">
                <text:list-item text:style-override="id1-3-2-2-2-4-3-1">
                  <text:number>a.</text:number>
                  <text:p text:style-name="al">
                  <text:span text:style-name="nadrukvet">het weigeren, teruggeven of terugsturen de gever ernstig zou kwetsen of bijzonder in verlegenheid zou brengen;</text:span>
                </text:p>
                </text:list-item>
                <text:list-item text:style-override="id1-3-2-2-2-4-3-2">
                  <text:number>b.</text:number>
                  <text:p text:style-name="al">
                  <text:span text:style-name="nadrukvet">het weigeren, teruggeven of terugsturen om praktische redenen onwerkbaar is;</text:span>
                </text:p>
                </text:list-item>
                <text:list-item text:style-override="id1-3-2-2-2-4-3-3">
                  <text:number>c.</text:number>
                  <text:p text:style-name="al">
                  <text:span text:style-name="nadrukvet">het gaat om een incidentele, kleine attentie (zoals een bloemetje of fles wijn) waarbij de schijn van omkoping of beïnvloeding minimaal is.</text:span>
                </text:p>
                </text:list-item>
              </text:list>
            </text:section>
            <text:section text:name="artikel_id1-3-2-2-2-5" text:style-name="artikel">
              <text:p text:style-name="artikel_kop_titel"><text:span text:style-name="artikel_kop_label">Artikel</text:span> <text:span text:style-name="artikel_kop_nr">2.3</text:span> </text:p>
              <text:p text:style-name="al">
              <text:span text:style-name="nadrukvet">Als geschenken om een van de in artikel 2.2 van de gedragscode genoemde redenen niet zijn geweigerd, teruggegeven of teruggestuurd, of om andere redenen toch in het bezit zijn van de burgemeester, wordt dit gemeld aan de gemeentesecretaris, tenzij het gaat om het genoemde onder artikel 2.2 onder c van de gedragscode. De geschenken worden dan alsnog teruggestuurd dan wel worden eigendom van de gemeente. De gemeentesecretaris zorgt voor de registratie van giften en hun gemeentelijke bestemming.</text:span>
            </text:p>
            </text:section>
            <text:section text:name="artikel_id1-3-2-2-2-6" text:style-name="artikel">
              <text:p text:style-name="artikel_kop_titel"><text:span text:style-name="artikel_kop_label">Artikel</text:span> <text:span text:style-name="artikel_kop_nr">2.3a</text:span> </text:p>
              <text:p text:style-name="al">
              <text:span text:style-name="nadrukvet">Attenties met een geschatte waarde van meer dan € 75,-- worden in een register openbaar gemaakt. </text:span>
            </text:p>
              <text:p text:style-name="al"/>
              <text:p text:style-name="al">
              <text:span text:style-name="nadrukvet">Aannemen van faciliteiten en diensten</text:span>
            </text:p>
              <text:p text:style-name="al"/>
              <text:p text:style-name="al">
              <text:span text:style-name="nadrukvet">Toelichting: </text:span>
            </text:p>
              <text:p text:style-name="al">Het accepteren van faciliteiten of diensten van anderen kan een afhankelijkheid creëren die de zuiverheid van het besluitvormingsproces kan aantasten. Het risico bestaat in elk geval dat de schijn van omkoping of beïnvloeding wordt opgewekt. </text:p>
            </text:section>
            <text:section text:name="artikel_id1-3-2-2-2-7" text:style-name="artikel">
              <text:p text:style-name="artikel_kop_titel"><text:span text:style-name="artikel_kop_label">Artikel</text:span> <text:span text:style-name="artikel_kop_nr">2.4</text:span> </text:p>
              <text:p text:style-name="al">
              <text:span text:style-name="nadrukvet">De burgemeester accepteert geen faciliteiten en diensten van anderen die haar uit hoofde van of vanwege haar functie worden aangeboden, tenzij:</text:span>
            </text:p>
              <text:list text:style-name="id1-3-2-2-2-7-3">
                <text:list-item text:style-override="id1-3-2-2-2-7-3-1">
                  <text:number>a.</text:number>
                  <text:p text:style-name="al">
                  <text:span text:style-name="nadrukvet">het weigeren ervan het bestuurswerk onmogelijk of onwerkbaar zou maken en </text:span>
                </text:p>
                </text:list-item>
                <text:list-item text:style-override="id1-3-2-2-2-7-3-2">
                  <text:number>b.</text:number>
                  <text:p text:style-name="al">
                  <text:span text:style-name="nadrukvet">tegelijkertijd de schijn van omkoping of beïnvloeding minimaal is.</text:span>
                </text:p>
                </text:list-item>
              </text:list>
            </text:section>
            <text:section text:name="artikel_id1-3-2-2-2-8" text:style-name="artikel">
              <text:p text:style-name="artikel_kop_titel"><text:span text:style-name="artikel_kop_label">Artikel</text:span> <text:span text:style-name="artikel_kop_nr">2.5</text:span> </text:p>
              <text:p text:style-name="al">
              <text:span text:style-name="nadrukvet">De burgemeester gebruikt faciliteiten of diensten van anderen waarvan mag/kan worden aangenomen dat die haar uit hoofde of vanwege de bestuursfunctie worden aangeboden, niet voor privédoeleinden.</text:span>
            </text:p>
              <text:p text:style-name="al"/>
              <text:p text:style-name="al">
              <text:span text:style-name="nadrukvet">Accepteren van uitnodigingen voor werkbezoeken, lunches, diners en recepties</text:span>
            </text:p>
              <text:p text:style-name="al"/>
              <text:p text:style-name="al">
              <text:span text:style-name="nadrukvet">Toelichting: </text:span>
            </text:p>
              <text:p text:style-name="al">De verplichting actief het ontstaan van de schijn van omkoping en beïnvloeding tegen te gaan, betekent dat lunchen, dineren of naar recepties gaan op kosten van anderen waar mogelijk wordt vermeden, tenzij de redenen van artikel 2.6 van de gedragscode van toepassing zijn. </text:p>
            </text:section>
            <text:section text:name="artikel_id1-3-2-2-2-9" text:style-name="artikel">
              <text:p text:style-name="artikel_kop_titel"><text:span text:style-name="artikel_kop_label">Artikel</text:span> <text:span text:style-name="artikel_kop_nr">2.6</text:span> </text:p>
              <text:p text:style-name="al">
              <text:span text:style-name="nadrukvet">De burgemeester accepteert werkbezoeken, lunches, diners, recepties en andere uitnodigingen die door anderen betaald of georganiseerd worden, alleen als</text:span>
            </text:p>
              <text:list text:style-name="id1-3-2-2-2-9-3">
                <text:list-item text:style-override="id1-3-2-2-2-9-3-1">
                  <text:number>a.</text:number>
                  <text:p text:style-name="al">
                  <text:span text:style-name="nadrukvet">dat behoort tot de uitoefening van het bestuurswerk en</text:span>
                </text:p>
                </text:list-item>
                <text:list-item text:style-override="id1-3-2-2-2-9-3-2">
                  <text:number>b.</text:number>
                  <text:p text:style-name="al">
                  <text:span text:style-name="nadrukvet">de aanwezigheid beschouwd kan worden als functioneel (protocollaire taken, formele vertegenwoordiging van de gemeente, uitnodiging met beschreven doel omtrent de </text:span>
                  <text:span text:style-name="nadrukvet">gewenstheid</text:span>
                  <text:span text:style-name="nadrukvet"> van de aanwezigheid) en</text:span>
                </text:p>
                </text:list-item>
                <text:list-item text:style-override="id1-3-2-2-2-9-3-3">
                  <text:number>c.</text:number>
                  <text:p text:style-name="al">
                  <text:span text:style-name="nadrukvet">tegelijkertijd de schijn van omkoping of beïnvloeding minimaal is. </text:span>
                </text:p>
                </text:list-item>
              </text:list>
              <text:p text:style-name="al">
              <text:span text:style-name="nadrukvet">Accepteren van reizen en verblijven (en andere uitnodigingen)</text:span>
            </text:p>
              <text:p text:style-name="al"/>
              <text:p text:style-name="al">
              <text:span text:style-name="nadrukvet">Toelichting:</text:span>
            </text:p>
              <text:p text:style-name="al">Wat voor werkbezoeken, lunches en diners geldt, geldt in nog sterkere mate voor het reizen op kosten van derden. Dat wordt in de regel met grote argwaan bekeken. Het is beter alle schijn te vermijden.</text:p>
            </text:section>
            <text:section text:name="artikel_id1-3-2-2-2-10" text:style-name="artikel">
              <text:p text:style-name="artikel_kop_titel"><text:span text:style-name="artikel_kop_label">Artikel</text:span> <text:span text:style-name="artikel_kop_nr">2.7</text:span> </text:p>
              <text:p text:style-name="al">
              <text:span text:style-name="nadrukvet">De burgemeester accepteert reizen en verblijven (en andere uitnodigingen) waarvan de kosten door anderen betaald worden alleen bij hoge uitzondering. Een dergelijke invitatie dient altijd te worden besproken in het college van B&amp;W. De invitatie mag alleen geaccepteerd worden als het bezoek aantoonbaar van groot belang is voor de gemeente en de schijn van omkoping of beïnvloeding minimaal </text:span>
              <text:span text:style-name="nadrukvet">is. Van een dergelijke reis wordt altijd verslag gedaan aan het college. Bij buitenlandse reizen wordt schriftelijk verslag gedaan aan het college, met afschrift naar de raad.</text:span>
            </text:p>
            </text:section>
            <text:p text:style-name="hoofdstuk_bottom"/>
          </text:section>
          <text:section text:name="hoofdstuk_id1-3-2-2-3" text:style-name="hoofdstuk">
            <text:p text:style-name="hoofdstuk_kop"><text:span text:style-name="label"/> <text:span text:style-name="nr">3.</text:span> Regels rondom het gebruik van gemeentelijke faciliteiten en middelen</text:p>
            <text:section text:name="artikel_id1-3-2-2-3-2" text:style-name="artikel">
              <text:p text:style-name="artikel_kop_titel"><text:span text:style-name="artikel_kop_label">Artikel</text:span> <text:span text:style-name="artikel_kop_nr">3</text:span> </text:p>
              <text:p text:style-name="al">
              <text:span text:style-name="nadrukvet">De burgemeester gaat op prudente wijze om met gemeentelijke faciliteiten en financiële middelen die haar ter beschikking staan en gebruikt deze alleen waarvoor ze bedoeld zijn (Gemeentewet artikel 66). </text:span>
            </text:p>
              <text:p text:style-name="al"/>
              <text:p text:style-name="al">
              <text:span text:style-name="nadrukvet">Toelichting: </text:span>
            </text:p>
              <text:p text:style-name="al">De burgemeester krijgt voor haar bestuurswerk de beschikking over een aantal faciliteiten en over financiële middelen van de gemeente.</text:p>
            </text:section>
            <text:section text:name="artikel_id1-3-2-2-3-3" text:style-name="artikel">
              <text:p text:style-name="artikel_kop_titel"><text:span text:style-name="artikel_kop_label">Artikel</text:span> <text:span text:style-name="artikel_kop_nr">3.1</text:span> </text:p>
              <text:p text:style-name="al">
              <text:span text:style-name="nadrukvet">De burgemeester houdt zich aan afgesproken regels voor het gebruik van interne voorzieningen van algemene aard, zoals werkkamer, computerapparatuur met toebehoren (laptop, tablet), mobiele telefoon en dergelijke. </text:span>
            </text:p>
            </text:section>
            <text:section text:name="artikel_id1-3-2-2-3-4" text:style-name="artikel">
              <text:p text:style-name="artikel_kop_titel"><text:span text:style-name="artikel_kop_label">Artikel</text:span> <text:span text:style-name="artikel_kop_nr">3.2</text:span> </text:p>
              <text:p text:style-name="al">
              <text:span text:style-name="nadrukvet">De burgemeester houdt zich aan de regelgeving en het beleid dat is vastgesteld met betrekking tot onkostenvergoedingen en declaraties.</text:span>
            </text:p>
            </text:section>
            <text:p text:style-name="hoofdstuk_bottom"/>
          </text:section>
          <text:section text:name="hoofdstuk_id1-3-2-2-4" text:style-name="hoofdstuk">
            <text:p text:style-name="hoofdstuk_kop"><text:span text:style-name="label"/> <text:span text:style-name="nr">4.</text:span> Regels rondom informatie</text:p>
            <text:section text:name="artikel_id1-3-2-2-4-2" text:style-name="artikel">
              <text:p text:style-name="artikel_kop_titel"><text:span text:style-name="artikel_kop_label">Artikel</text:span> <text:span text:style-name="artikel_kop_nr">4</text:span> </text:p>
              <text:p text:style-name="al">
              <text:span text:style-name="nadrukvet">De burgemeester verstrekt alle inlichtingen die de raad voor de uitoefening van zijn taak nodig heeft, tenzij dit in strijd is met het openbaar belang (Gemeentewet artikel 169). De burgemeester kan geheimhouding opleggen overeenkomstig de wet (Gemeentewet artikel 25 lid 2, 55 lid 2).</text:span>
            </text:p>
              <text:p text:style-name="al"/>
              <text:p text:style-name="al">
              <text:span text:style-name="nadrukvet">Toelichting: </text:span>
            </text:p>
              <text:p text:style-name="al">Wetten, verordeningen, beleid en het handelen van de overh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at schept bij elkaar opgeteld de verplichting voor ambtenarenapparaat, college van B&amp;W en raad om de burger nauwkeurig en op tijd op de hoogte te brengen van wat er wordt besproken, besloten en uitgevoerd. Dat neemt niet weg dat het ook voorkomt dat er informatie rond overheidshandelen niet bekend en verspreid mag worden. Het gaat dan altijd om gevallen waarin het openbaar maken zou leiden tot het schenden van rechten van burgers, tot het onterecht toebrengen van schade aan burgers, of schade aan collectieve belangen.</text:p>
              <text:p text:style-name="al">Het college van B&amp;W en de burgemeester dienen zeer prudent om te gaan met het geheim verklaren van stukken. En de raad moet hier op toezien. </text:p>
              <text:p text:style-name="al">Een ander punt rond informatie is het informatierecht van de raad. Het college van B&amp;W en de burgemeester verstrekken de raad alle inlichtingen die hij nodig heeft voor de uitoefening van zijn taak. In de Handreiking actieve en passieve informatieplicht Bergen 2014 is dit nader omschreven. Daarnaast geven het college van B&amp;W en de burgemeester de raad mondeling of schriftelijk alle door één of meer leden gevraagde inlichtingen, tenzij het verstrekken ervan in strijd is met het openbaar belang. Als grens aan het verstrekken van inlichtingen aan de raad is dus genoemd: het moet gaan om informatie die noodzakelijk is voor het uitoefenen van de taak. Er kan discussie ontstaan over de vraag wanneer het punt bereikt is dat ‘de noodzakelijke informatie’ verstrekt is. Daar moeten politieke ambtsdragers samen uitkomen. Ook rond het vragen van informatie speelt het risico op belangenverstrengeling, omkoping of beïnvloeding.</text:p>
            </text:section>
            <text:section text:name="artikel_id1-3-2-2-4-3" text:style-name="artikel">
              <text:p text:style-name="artikel_kop_titel"><text:span text:style-name="artikel_kop_label">Artikel</text:span> <text:span text:style-name="artikel_kop_nr">4.1</text:span> </text:p>
              <text:p text:style-name="al">
              <text:span text:style-name="nadrukvet">De burgemeester betracht maximale openheid als het gaat om beleid en beslissingen en om de beweegredenen daarvoor. Zij handelt in overeenstemming met de Gemeentewet en met de Wet openbaarheid van bestuur.</text:span>
            </text:p>
            </text:section>
            <text:section text:name="artikel_id1-3-2-2-4-4" text:style-name="artikel">
              <text:p text:style-name="artikel_kop_titel"><text:span text:style-name="artikel_kop_label">Artikel</text:span> <text:span text:style-name="artikel_kop_nr">4.2</text:span> </text:p>
              <text:p text:style-name="al">
              <text:span text:style-name="nadrukvet">De burgemeester die de beschikking krijgt over gegevens waarvan zij het geheime of vertrouwelijke karakter kent of redelijkerwijs moet vermoeden, is verplicht tot geheimhouding van die gegevens, behalve als de wet haar tot mededeling verplicht.</text:span>
            </text:p>
            </text:section>
            <text:section text:name="artikel_id1-3-2-2-4-5" text:style-name="artikel">
              <text:p text:style-name="artikel_kop_titel"><text:span text:style-name="artikel_kop_label">Artikel</text:span> <text:span text:style-name="artikel_kop_nr">4.3</text:span> </text:p>
              <text:p text:style-name="al">
              <text:span text:style-name="nadrukvet">De burgemeester maakt niet ten eigen bate of ten bate van derden gebruik van in de uitoefening van het ambt verkregen informatie.</text:span>
            </text:p>
            </text:section>
            <text:section text:name="artikel_id1-3-2-2-4-6" text:style-name="artikel">
              <text:p text:style-name="artikel_kop_titel"><text:span text:style-name="artikel_kop_label">Artikel</text:span> <text:span text:style-name="artikel_kop_nr">4.4</text:span> </text:p>
              <text:p text:style-name="al">
              <text:span text:style-name="nadrukvet">De burgemeester gaat zorgvuldig om met (het openbaar maken of doorsturen van) van brieven en e-mails van anderen en houdt de afzender zo mogelijk op de hoogte van acties. Bij twijfel over de bedoeling van de afzender informeert de burgemeester hier eerst naar.</text:span>
            </text:p>
            </text:section>
            <text:section text:name="artikel_id1-3-2-2-4-7" text:style-name="artikel">
              <text:p text:style-name="artikel_kop_titel"><text:span text:style-name="artikel_kop_label">Artikel</text:span> <text:span text:style-name="artikel_kop_nr">4.5</text:span> </text:p>
              <text:p text:style-name="al">
              <text:span text:style-name="nadrukvet">De burgemeester is zich ervan bewust dat op </text:span>
              <text:span text:style-name="nadrukvet">social</text:span>
              <text:span text:style-name="nadrukvet"> media allerlei grenzen, zoals tussen publiek en privé, vervagen en houdt rekening met de risico’s die het gebruik van </text:span>
              <text:span text:style-name="nadrukvet">social</text:span>
              <text:span text:style-name="nadrukvet"> media meebrengt voor de uitoefening van haar functie als burgemeester.</text:span>
            </text:p>
            </text:section>
            <text:p text:style-name="hoofdstuk_bottom"/>
          </text:section>
          <text:section text:name="hoofdstuk_id1-3-2-2-5" text:style-name="hoofdstuk">
            <text:p text:style-name="hoofdstuk_kop"><text:span text:style-name="label"/> <text:span text:style-name="nr">5.</text:span> Regels rondom de onderlinge omgang en de gang van zaken tijdens de vergaderingen</text:p>
            <text:section text:name="artikel_id1-3-2-2-5-2" text:style-name="artikel">
              <text:p text:style-name="artikel_kop_titel"><text:span text:style-name="artikel_kop_label">Artikel</text:span> <text:span text:style-name="artikel_kop_nr">5</text:span> </text:p>
              <text:p text:style-name="al">
              <text:span text:style-name="nadrukvet">Politieke ambtsdragers gaan respectvol met elkaar en met ambtenaren om</text:span>
            </text:p>
              <text:p text:style-name="al"/>
              <text:p text:style-name="al">
              <text:span text:style-name="nadrukvet">Toelichting: </text:span>
            </text:p>
              <text:p text:style-name="al">Elk raadslid, elke bestuurder en elke ambtenaar is een medemens en medeburger. Op basis daarvan verdient ieder raadslid, iedere bestuurder en iedere ambtenaar respect. Een respectvolle omgang met elkaar maakt het daarnaast beter mogelijk met elkaar tot een werkelijke beraadslaging te komen. Dat is wezenlijk voor een zorgvuldige besluitvorming. Bovendien is de manier waarop het college en de raad met elkaar omgaan van invloed op de geloofwaardigheid van de politiek.</text:p>
            </text:section>
            <text:section text:name="artikel_id1-3-2-2-5-3" text:style-name="artikel">
              <text:p text:style-name="artikel_kop_titel"><text:span text:style-name="artikel_kop_label">Artikel</text:span> <text:span text:style-name="artikel_kop_nr">5.1</text:span> </text:p>
              <text:p text:style-name="al">
              <text:span text:style-name="nadrukvet">De burgemeester bejegent wethouders, raadsleden, de gemeentesecretaris, de griffier en andere ambtenaren op correcte wijze in woord, gebaar en geschrift. </text:span>
            </text:p>
            </text:section>
            <text:section text:name="artikel_id1-3-2-2-5-4" text:style-name="artikel">
              <text:p text:style-name="artikel_kop_titel"><text:span text:style-name="artikel_kop_label">Artikel</text:span> <text:span text:style-name="artikel_kop_nr">5.2</text:span> </text:p>
              <text:p text:style-name="al">
              <text:span text:style-name="nadrukvet">De burgemeester houdt zich tijdens de college-, commissie- en raadsvergadering aan het reglement van orde en volgt (indien aan de orde) de aanwijzingen van de voorzitter op.</text:span>
            </text:p>
            </text:section>
            <text:section text:name="artikel_id1-3-2-2-5-5" text:style-name="artikel">
              <text:p text:style-name="artikel_kop_titel"><text:span text:style-name="artikel_kop_label">Artikel</text:span> <text:span text:style-name="artikel_kop_nr">5.3</text:span> </text:p>
              <text:p text:style-name="al">
              <text:span text:style-name="nadrukvet">De burgemeester onthoudt zich in woord, gebaar en geschrift van persoonlijke aanvallen op individuele raadsleden, bestuurders en/of ambtenaren in of rondom raads-, commissie- en collegevergaderingen en in het openbaar.</text:span>
            </text:p>
              <text:p text:style-name="al"/>
              <text:p text:style-name="al">Onder geschrift wordt in dit hoofdstuk ook digitale/elektronische berichtgeving verstaan. </text:p>
            </text:section>
            <text:p text:style-name="hoofdstuk_bottom"/>
          </text:section>
          <text:section text:name="hoofdstuk_id1-3-2-2-6" text:style-name="hoofdstuk">
            <text:p text:style-name="hoofdstuk_kop"><text:span text:style-name="label"/> <text:span text:style-name="nr">6.</text:span> Regels rondom de naleving van de gedragscode</text:p>
            <text:section text:name="artikel_id1-3-2-2-6-2" text:style-name="artikel">
              <text:p text:style-name="artikel_kop_titel"><text:span text:style-name="artikel_kop_label">Artikel</text:span> <text:span text:style-name="artikel_kop_nr">6</text:span> </text:p>
              <text:p text:style-name="al">
              <text:span text:style-name="nadrukvet">De raad stelt een gedragscode vast voor zijn eigen leden, de wethouders en de burgemeester (Gemeentewet artikel 15 lid 3, 41c lid 2, 69 lid 2),</text:span>
            </text:p>
              <text:p text:style-name="al"/>
              <text:p text:style-name="al">
              <text:span text:style-name="nadrukvet">Toelichting: </text:span>
            </text:p>
              <text:p text:style-name="al">Naast het vaststellen van een gedragscode met daarin heldere gedragsregels is het van groot belang dat er op wordt toegezien dat de gedragscode ook daadwerkelijk wordt nageleefd. In de gedragscode zijn immers de regels opgenomen voor politieke ambtsdragers die zijn gebaseerd op de wet. Ze leggen de voorwaarden vast waaraan het handelen van politieke ambtsdragers minimaal moet voldoen. Als politieke ambtsdragers zich niet aan deze regels houden, komen zij daarmee als het ware onder het morele minimum dat zij met elkaar hebben afgesproken. Het toezien op de naleving van de gedragscode is niet alleen een verantwoordelijkheid van de raad, maar een gedeelde verantwoordelijkheid van alle betrokkenen. Bijzondere rollen zijn weggelegd voor de burgemeester (Gemeentewet artikel 170 lid 2) als voorzitter van college en raad, voor het presidium, voor de commissievoorzitters, voor de raadscommissies, de fractievoorzitters, de gemeentesecretaris en de griffier. </text:p>
            </text:section>
            <text:section text:name="artikel_id1-3-2-2-6-3" text:style-name="artikel">
              <text:p text:style-name="artikel_kop_titel"><text:span text:style-name="artikel_kop_label">Artikel</text:span> <text:span text:style-name="artikel_kop_nr">6.1</text:span> </text:p>
              <text:p text:style-name="al">
              <text:span text:style-name="nadrukvet">De raad ziet erop toe dat de gedragscodes worden nageleefd. </text:span>
            </text:p>
              <text:p text:style-name="al">
              <text:span text:style-name="nadrukvet">De raad stelt in een apart protocol regels vast over de naleving van de gedragscodes. </text:span>
            </text:p>
            </text:section>
            <text:section text:name="artikel_id1-3-2-2-6-4" text:style-name="artikel">
              <text:p text:style-name="artikel_kop_titel"><text:span text:style-name="artikel_kop_label">Artikel</text:span> <text:span text:style-name="artikel_kop_nr">6.2</text:span> </text:p>
              <text:p text:style-name="al">
              <text:span text:style-name="nadrukvet">Het college van B&amp;W ziet er in het bijzonder op toe dat de burgemeester de gedragscode van de burgemeester naleeft. De gemeentesecretaris ondersteunt het college hierbij. </text:span>
            </text:p>
              <text:p text:style-name="al"/>
              <text:p text:style-name="al">
              <text:span text:style-name="nadrukvet">Toelichting:</text:span>
            </text:p>
              <text:p text:style-name="al">Er zijn verschillende fasen te onderscheiden die spelen bij het toezien op de naleving van de gedragscode, te weten:</text:p>
              <text:list text:style-name="id1-3-2-2-6-4-6">
                <text:list-item text:style-override="id1-3-2-2-6-4-6-1">
                  <text:number>•</text:number>
                  <text:p text:style-name="al">het bespreken van lastige integriteitkwesties;</text:p>
                </text:list-item>
                <text:list-item text:style-override="id1-3-2-2-6-4-6-2">
                  <text:number>•</text:number>
                  <text:p text:style-name="al">het signaleren van vermoedens van schendingen van de gedragscode;</text:p>
                </text:list-item>
                <text:list-item text:style-override="id1-3-2-2-6-4-6-3">
                  <text:number>•</text:number>
                  <text:p text:style-name="al">het eventueel onderzoeken van vermoedens van schendingen van de gedragscode;</text:p>
                </text:list-item>
                <text:list-item text:style-override="id1-3-2-2-6-4-6-4">
                  <text:number>•</text:number>
                  <text:p text:style-name="al">het eventueel sanctioneren van schendingen van de gedragscode.</text:p>
                </text:list-item>
              </text:list>
              <text:p text:style-name="al">In iedere fase is het van belang om ‘onpartijdig’, ‘terughoudend met publiciteit’ en ‘zorgvuldig’ te zijn. Alleen dan kan een rechtvaardige manier van handhaven van de gedragscode worden gegarandeerd. </text:p>
              <text:p text:style-name="al"/>
              <text:p text:style-name="al">Regels hierover worden in een apart protocol – dat geldt voor alle drie de bestuursorganen- vastgelegd (zie artikel 6.1). </text:p>
            </text:section>
            <text:section text:name="artikel_id1-3-2-2-6-5" text:style-name="artikel">
              <text:p text:style-name="artikel_kop_titel"><text:span text:style-name="artikel_kop_label">Artikel</text:span> <text:span text:style-name="artikel_kop_nr">6.3</text:span> </text:p>
              <text:p text:style-name="al">
              <text:span text:style-name="nadrukvet">Minimaal één keer per bestuursperiode evalueert het college van B&amp;W de gedragscode voor de burgemeester op actualiteit, functioneren en of deze naar behoren wordt nageleefd. Het college brengt hierover verslag uit aan de gemeenteraad.</text:span>
            </text:p>
            </text:section>
            <text:section text:name="artikel_id1-3-2-2-6-6" text:style-name="artikel">
              <text:p text:style-name="artikel_kop_titel"><text:span text:style-name="artikel_kop_label">Artikel</text:span> <text:span text:style-name="artikel_kop_nr">6.4</text:span> </text:p>
              <text:p text:style-name="al">
              <text:span text:style-name="nadrukvet">Als de burgemeester twijfelt of een handeling die zij wil verrichten of nalaten een overtreding van de gedragscode zou kunnen zijn, wint zij hierover vooraf advies in bij de griffier en/of bij de gemeentesecretaris.</text:span>
            </text:p>
              <text:p text:style-name="al"/>
              <text:p text:style-name="al">
              <text:span text:style-name="nadrukvet">Vingeroefeningen </text:span>
            </text:p>
              <text:p text:style-name="al">
              <text:span text:style-name="nadrukvet">1.</text:span>
              <text:span text:style-name="nadrukvet">Vingeroefeningen rondom (de schijn van) belangenverstrengeling</text:span>
            </text:p>
              <text:p text:style-name="al"/>
              <text:p text:style-name="al">
              <text:span text:style-name="nadrukvet">Oefening 1: </text:span>
            </text:p>
              <text:p text:style-name="al">De burgemeester is voorzitter van de vereniging van huiseigenaren van de flat waar zij woont. Mag de burgemeester zijn burgemeesterschap combineren met dit voorzitterschap?</text:p>
              <text:p text:style-name="al"/>
              <text:p text:style-name="al">
              <text:span text:style-name="nadrukvet">Antwoord: </text:span>
            </text:p>
              <text:p text:style-name="al">Artikel 68 van de Gemeentewet verbiedt de combinatie van deze functies niet. Artikel 1.4 van de gedragscode wordt dus niet overtreden door het combineren van deze functies. De nevenfunctie moet wel worden gemeld (zie artikel 1.6 van de gedragscode) en de gemeentesecretaris moet zorgdragen voor bekendmaking van deze nevenactiviteit (artikel 1.7 van de gedragscode).</text:p>
              <text:p text:style-name="al"/>
              <text:p text:style-name="al">
              <text:span text:style-name="nadrukvet">Let op:</text:span> een burgemeester moet al haar nevenfuncties melden.</text:p>
              <text:p text:style-name="al"/>
              <text:p text:style-name="al">
              <text:span text:style-name="nadrukvet">Variant 1: </text:span>
            </text:p>
              <text:p text:style-name="al">Samen met zijn staf bereidt de wethouder ruimte en economie een bestemmingswijziging voor die een gebied betreft waar de flat staat waar de burgemeester woont.</text:p>
              <text:p text:style-name="al"/>
              <text:p text:style-name="al">a. Mag de burgemeester bij die besprekingen betrokken zijn?</text:p>
              <text:p text:style-name="al"/>
              <text:p text:style-name="al">
              <text:span text:style-name="nadrukvet">Antwoord: </text:span>
            </text:p>
              <text:p text:style-name="al">Ja. In de voorgestelde bestemmingswijziging worden beslissingen voorgelegd die het gehele gebied betreffen en niet specifiek haar flat. Er treedt dus a priori geen verstrengeling van belangen op als deze burgemeester mee doet aan de bespreking in de staf.</text:p>
              <text:p text:style-name="al"/>
              <text:p text:style-name="al">b. Mag de burgemeester deelnemen aan de besluitvorming in het college?</text:p>
              <text:p text:style-name="al"/>
              <text:p text:style-name="al">
              <text:span text:style-name="nadrukvet">Antwoord:</text:span>
            </text:p>
              <text:p text:style-name="al">Ja, dat mag zij. Er vindt a priori geen verstrengeling van belangen plaats, dus zij kan deelnemen aan de besluitvorming in het college.</text:p>
              <text:p text:style-name="al"/>
              <text:p text:style-name="al">
              <text:span text:style-name="nadrukvet">Variant 2: </text:span>
            </text:p>
              <text:p text:style-name="al">De raad doet voorstellen om precies in het gedeelte waar haar flat staat, huizen te slopen. Haar flat zal in dat geval ook gesloopt worden. Mag de burgemeester in het college meestemmen over dit voorstel?</text:p>
              <text:p text:style-name="al"/>
              <text:p text:style-name="al">
              <text:span text:style-name="nadrukvet">Antwoord: </text:span>
            </text:p>
              <text:p text:style-name="al">Nee, dat mag zij op grond van artikel 1.3 van de gedragscode niet. De aanpassingen betreffen haar huis, waarmee zij een direct belang heeft bij het behandelen van deze bestemmingswijziging. Als zij het dossier blijft behandelen, is zij in overtreding met artikel 1.3 van de gedragscode.</text:p>
              <text:p text:style-name="al"/>
              <text:p text:style-name="al">
              <text:span text:style-name="nadrukvet">Let op:</text:span> wanneer het een politiek gevoelig dossier betreft, kan het zijn dat de burgemeester beslist dat zij al in een eerder stadium niet betrokken wil zijn bij het dossier om de schijn van belangenverstrengeling te voorkomen.</text:p>
              <text:p text:style-name="al"/>
              <text:p text:style-name="al">
              <text:span text:style-name="nadrukvet">2.</text:span>
              <text:span text:style-name="nadrukvet">Vingeroefeningen rondom (de schijn van) omkoping of beïnvloeding</text:span>
            </text:p>
              <text:p text:style-name="al"/>
              <text:p text:style-name="al">
              <text:span text:style-name="nadrukvet">Oefening 2: </text:span>
            </text:p>
              <text:p text:style-name="al">Raads- en collegeleden krijgen van een bioscoop een Unlimited Gold Card, geldig voor de huidige bestuursperiode, aangeboden. Mag deze kaart geaccepteerd worden?</text:p>
              <text:p text:style-name="al"/>
              <text:p text:style-name="al">
              <text:span text:style-name="nadrukvet">Antwoord: </text:span>
            </text:p>
              <text:p text:style-name="al">Nee, het aannemen van de kaart, is een overtreding van artikel 2.2 van de gedragscode. </text:p>
              <text:p text:style-name="al"/>
              <text:p text:style-name="al">
              <text:span text:style-name="nadrukvet">Variant 1:</text:span>
            </text:p>
              <text:p text:style-name="al">Alleen de wethouder samenleving krijgt de kaart aangeboden onder het mom van “het is voor het bestuurswerk goed om te weten hoe het reilt en zeilt bij de grootste bioscoop uit de regio”. Mag deze kaart geaccepteerd worden?</text:p>
              <text:p text:style-name="al"/>
              <text:p text:style-name="al">
              <text:span text:style-name="nadrukvet">Antwoord: </text:span>
            </text:p>
              <text:p text:style-name="al">Nee, het aannemen van de kaart, is ook nu een overtreding van artikel 2.2 van de gedragscode. Het is 'om te weten hoe het reilt en zeilt' bij de bioscoop voor deze wethouder niet noodzakelijk een kaart te hebben en het accepteren van een dergelijke gift roept mogelijk wel de schijn van beïnvloeding op. De wethouder kan zich in dit geval op een andere manier op de hoogte stellen omtrent de bioscoop of de bioscoopbranche, zoals het afleggen van een werkbezoek met een duidelijk werkprogramma. De kaart dient dus terug te worden gestuurd conform artikel 2.2 van de gedragscode.</text:p>
              <text:p text:style-name="al"/>
              <text:p text:style-name="al">En als alleen de burgemeester de kaart krijgt aangeboden?</text:p>
              <text:p text:style-name="al"/>
              <text:p text:style-name="al">
              <text:span text:style-name="nadrukvet">Antwoord:</text:span>
            </text:p>
              <text:p text:style-name="al">Nee, ook dan geldt dat de kaart niet aangenomen kan worden. Zie antwoord bij variant 1.</text:p>
              <text:p text:style-name="al"/>
              <text:p text:style-name="al">
              <text:span text:style-name="nadrukvet">Variant 2:</text:span>
            </text:p>
              <text:p text:style-name="al">Een ambtenaar van de afdeling Communicatie heeft van de bioscoop 20 vrijkaartjes gekregen om een internationaal filmfestival bij te wonen dat door de bioscoop wordt georganiseerd. De gemeente heeft het festival gesubsidieerd. De mail die aan alle politieke ambtsdragers wordt gestuurd, eindigt met ‘Wie wil? 1 kaartje per persoon’.</text:p>
              <text:p text:style-name="al"/>
              <text:p text:style-name="al">
              <text:span text:style-name="nadrukvet">a.</text:span> Mag de burgemeester dit kaartje accepteren?</text:p>
              <text:p text:style-name="al"/>
              <text:p text:style-name="al">
              <text:span text:style-name="nadrukvet">Antwoord: </text:span>
            </text:p>
              <text:p text:style-name="al">Nee, dat zou in overtreding zijn met artikel 2.2 van de gedragscode. Het kaartje is een geschenk.</text:p>
              <text:p text:style-name="al"/>
              <text:p text:style-name="al">
              <text:span text:style-name="nadrukvet">b.</text:span> Is dit dan geen uitnodiging voor relaties?</text:p>
              <text:p text:style-name="al"/>
              <text:p text:style-name="al">
              <text:span text:style-name="nadrukvet">Antwoord: </text:span>
            </text:p>
              <text:p text:style-name="al">Nee, dit is geen formele uitnodiging. De redenatie om wel te accepteren zou kunnen zijn dat de gemeente financieel heeft bijgedragen aan dit festival en dat dit kaartje dus gezien kan worden als een uitnodiging van de bioscoop aan zijn relaties. Maar kijkend naar artikel 2.7 van de gedragscode moet geconcludeerd worden dat een mail van een ambtenaar van de afdeling Communicatie met de afsluiting ‘Wie wil? 1 kaartje per persoon’ niet gezien kan worden als een gerichte uitnodiging van de bioscoop aan haar relaties, noch van een uitnodiging van het college aan de politieke ambtsdragers. Daarbij is onvoldoende duidelijk of het ingaan op deze ‘uitnodiging’ functioneel is: heeft de burgemeester een formele rol te vervullen op het festival, opent hij het festival, overhandigt zij een boek, oorkonde, lintje?</text:p>
              <text:p text:style-name="al"/>
              <text:p text:style-name="al">
              <text:span text:style-name="nadrukvet">c.</text:span> Had de ambtenaar deze kaartjes mogen aannemen?</text:p>
              <text:p text:style-name="al"/>
              <text:p text:style-name="al">
              <text:span text:style-name="nadrukvet">Antwoord: </text:span>
            </text:p>
              <text:p text:style-name="al">Nee. Het organiseren van de gemeentelijke betrokkenheid bij dit filmfestival behoort tot de normale werkzaamheden van de ambtenaren. De extra beloning in de vorm van vrijkaartjes had dus geweigerd moeten worden.</text:p>
              <text:p text:style-name="al"/>
              <text:p text:style-name="al">
              <text:span text:style-name="nadrukvet">Let op:</text:span> Het is van belang om te bekijken of het accepteren van giften in professionele zin daadwerkelijk noodzakelijk is en of er geen andere manieren zijn om dit doel te bereiken, zonder dat daarbij de schijn van beïnvloeding wordt opgeroepen. Verschillende argumenten worden door politici gebruikt om giften aan te nemen en in te gaan op uitnodigen. 'Het is voor het bestuurswerk of het raadswerk noodzakelijk of zeer informatief' en 'het is nodig om de relatie goed te houden' zijn de meest gehoorde. Toch blijken deze redenaties in de praktijk vrijwel nooit te kloppen, omdat er altijd andere manieren ter beschikking staan die minder de schijn van beïnvloeding opwekken. In de morele afweging worden deze argumenten vrijwel altijd ontmaskerd als een smoes om een 'leuk extraatje' te ontvangen. </text:p>
              <text:p text:style-name="al"/>
              <text:p text:style-name="al">
              <text:span text:style-name="nadrukvet">Oefening 3: </text:span>
            </text:p>
              <text:p text:style-name="al">De burgemeester heeft een lezing gegeven op een bewonersbijeenkomst. Na afloop krijgt zij een bos bloemen. Mag zij die aannemen?</text:p>
              <text:p text:style-name="al"/>
              <text:p text:style-name="al">
              <text:span text:style-name="nadrukvet">Antwoord: </text:span>
            </text:p>
              <text:p text:style-name="al">Ja, de bos bloemen kan gezien worden als een geschenk dat uit hartelijkheid wordt gegeven en waarvan het niet accepteren de gever op dat moment ernstig in verlegenheid zou brengen. Het is bovendien niet het type geschenk dat de schijn van beïnvloeding opwekt.</text:p>
              <text:p text:style-name="al"/>
              <text:p text:style-name="al">
              <text:span text:style-name="nadrukvet">Let op:</text:span> Oefening 3 komt regelmatig voor. Politieke ambtsdragers staan veel op podia en krijgen vaak als dank bloemen, fotoboeken, boekenbonnen, flessen wijn, pennen, T-shirts en petjes met opdrukken, koffiemokken en andere typen geschenken uit de categorie 'bagatelgiften'. In veel van dergelijke situaties is het weigeren (hoewel het devies) praktisch onmogelijk zonder de gever in verlegenheid te brengen.</text:p>
              <text:p text:style-name="al"/>
              <text:p text:style-name="al">
              <text:span text:style-name="nadrukvet">Oefening 4:</text:span>
            </text:p>
              <text:p text:style-name="al">Het college krijgt van een bedrijf met veel korting een videoconferencing-systeem aangeboden. Met dit systeem kunnen collegeleden vanaf een andere locatie toch deelnemen aan een beraadslaging. Zo laat het bedrijf zien goede besluitvorming zeer van belang te vinden en te willen ondersteunen. Mag deze faciliteit worden aangenomen?</text:p>
              <text:p text:style-name="al"/>
              <text:p text:style-name="al">
              <text:span text:style-name="nadrukvet">Antwoord: </text:span>
            </text:p>
              <text:p text:style-name="al">Nee, het aannemen van het systeem, is een overtreding van artikel 2.4 van de gedragscode. Artikel 2.5 aanhef en onder a. is niet van toepassing; er is budget om het college te faciliteren. Mocht het noodzakelijk zijn een dergelijk systeem aan te schaffen dan kan dat vanuit gemeentelijke middelen betaald worden.</text:p>
              <text:p text:style-name="al"/>
              <text:p text:style-name="al">
              <text:span text:style-name="nadrukvet">Oefening 5: </text:span>
            </text:p>
              <text:p text:style-name="al">Het college krijgt van de directie van een grote lokale ondernemer een uitnodiging om de presentatie bij te wonen van hun nieuwe plannen. Daarbij zal ook een diner plaatsvinden met lokale ondernemers. Mag het college de uitnodiging accepteren?</text:p>
              <text:p text:style-name="al"/>
              <text:p text:style-name="al">
              <text:span text:style-name="nadrukvet">Antwoord: </text:span>
            </text:p>
              <text:p text:style-name="al">Ja, de collegeleden mogen in principe ingaan op dit verzoek. Het is noodzakelijk voor het bestuurswerk dat collegeleden geïnformeerd worden. Niet alleen door gesubsidieerde organisaties, ook door commerciële partijen of andere belanghebbenden. Dergelijke uitnodigingen bieden collegeleden de mogelijkheid geïnformeerd te worden.</text:p>
              <text:p text:style-name="al">Vaak gaat een dergelijk bezoek gepaard met een luxere aankleding van het werkbezoek, zoals een georganiseerde lunch of diner en door de organisatie geregeld vervoer. Doorgaans levert het accepteren hiervan geen overtreding van de gedragscode op. Aan de mate van luxe die nog geaccepteerd kan worden, zitten uiteraard grenzen. Alvorens op een dergelijk verzoek in te gaan, is het verstandig dat het college zich hiervan rekenschap geeft.</text:p>
              <text:p text:style-name="al"/>
              <text:p text:style-name="al">
              <text:span text:style-name="nadrukvet">Oefening 6: </text:span>
            </text:p>
              <text:p text:style-name="al">Het college nodigt zijn relaties uit voor het bijwonen van een groot evenement in de stad. Daartoe zal men de gasten ontvangen in het VIP business dorp waar de gemeente een eigen tent heeft. Is dit in overtreding met artikel 2.1. van de gedragscode?</text:p>
              <text:p text:style-name="al"/>
              <text:p text:style-name="al">
              <text:span text:style-name="nadrukvet">Antwoord: </text:span>
            </text:p>
              <text:p text:style-name="al">Nee, dit is niet in overtreding met artikel 2.1. van de gedragscode. Het is voor de burgers noodzakelijk dat het college zijn netwerk onderhoudt. Het college zal in het kader hiervan dan ook op gezette tijden zelf bijeenkomsten organiseren. Het organiseren van bijeenkomsten ter representatie van de stad is geen handeling die de (schijn van) beïnvloeding oproept, in tegenstelling tot het accepteren van een uitnodiging. In ogenschouw dient genomen te worden dat de kosten daarvan (moreel) te verantwoorden zijn en dat tijdens het netwerken zelf geen valse verwachtingen of onrechtmatige beloftes worden gedaan.</text:p>
              <text:p text:style-name="al"/>
              <text:p text:style-name="al">
              <text:span text:style-name="nadrukvet">3.</text:span>
              <text:span text:style-name="nadrukvet">Vingeroefeningen rondom het gebruik van gemeentelijke faciliteiten en financiële middelen</text:span>
            </text:p>
              <text:p text:style-name="al"/>
              <text:p text:style-name="al">
              <text:span text:style-name="nadrukvet">Oefening 7:</text:span>
            </text:p>
              <text:p text:style-name="al">De burgemeester heeft een nevenfunctie als lid van een universitaire adviesraad voor technologieontwikkeling. De vergaderingen van deze adviesraad vinden plaats ver buiten de gemeente. Mag de burgemeester haar eigen autokosten bij de gemeente declareren? </text:p>
              <text:p text:style-name="al"/>
              <text:p text:style-name="al">
              <text:span text:style-name="nadrukvet">Antwoord:</text:span>
            </text:p>
              <text:p text:style-name="al">Nee, dat mag zij niet. Ook eventueel gemaakte taxikosten ten behoeve van haar nevenactiviteit mag de burgemeester niet bij de gemeente declareren. De redenatie dat zij gevraagd is voor de adviesraad omdat dat zij burgemeester is (dus relatie heeft met haar functie) -en zij daarom wel zijn onkosten bij de gemeente zou mogen declareren- is niet houdbaar. Het lidmaatschap is gekoppeld aan de persoon en niet aan de functie van burgemeester van de gemeente. Als deze persoon geen burgemeester meer is, vervalt niet automatisch haar lidmaatschap van de adviesraad. Het betreft hier dus een echte nevenfunctie waar de gemeentemiddelen niet voor ingezet kunnen worden. Overigens betekent dit ook dat de burgemeester een eventuele financiële vergoeding mag accepteren en houden.</text:p>
              <text:p text:style-name="al"/>
              <text:p text:style-name="al">
              <text:span text:style-name="nadrukvet">4.</text:span>
              <text:span text:style-name="nadrukvet">Vingeroefeningen rondom informatie</text:span>
            </text:p>
              <text:p text:style-name="al"/>
              <text:p text:style-name="al">
              <text:span text:style-name="nadrukvet">Oefening 8: </text:span>
            </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De burgemeester is van mening dat het geheim behandelen van deze kwestie niet langer opportuun is. 'Alles ligt toch al op straat'. Mag zij ingaan op het verzoek van een journalist om met hem over het dossier te spreken?</text:p>
              <text:p text:style-name="al"/>
              <text:p text:style-name="al">
              <text:span text:style-name="nadrukvet">Antwoord:</text:span>
            </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wat zelfs strafbaar kan zijn.</text:p>
              <text:p text:style-name="al"/>
              <text:p text:style-name="al">
              <text:span text:style-name="nadrukvet">Oefening 9:</text:span>
            </text:p>
              <text:p text:style-name="al">De burgemeester stuurt het volgende twitterbericht: ‘@toneelgroepdeblauwemaandag Ik zit hier in een besloten vergadering over de toekenning subsidies. Het is spannend. #bezuinigenaltijd-moeilijk’. Mag de burgemeester dit doen?</text:p>
              <text:p text:style-name="al"/>
              <text:p text:style-name="al">
              <text:span text:style-name="nadrukvet">Antwoord:</text:span>
            </text:p>
              <text:p text:style-name="al">Niet doen. In een besloten vergadering worden zaken vertrouwelijk besproken. Een twitterbericht als dit is dus een overtreding van artikel 4.2 van de gedragscode.</text:p>
              <text:p text:style-name="al"/>
              <text:p text:style-name="al">
              <text:span text:style-name="nadrukvet">Oefening 10:</text:span>
            </text:p>
              <text:p text:style-name="al">Het is nog niet bekend gemaakt wanneer de inschrijving voor de nieuwe huizen in een net ontwikkeld gebied van start zal gaan. De burgemeester schat in dat met een beetje goede wil van politiek en ambtenarij dit waarschijnlijk midden in de zomer zal plaatsvinden. Haar broer wil graag wonen in dat gebied. Mag zij haar broer waarschuwen niet in die periode op zomervakantie te gaan, zodat hij als eerste kan inschrijven?</text:p>
              <text:p text:style-name="al"/>
              <text:p text:style-name="al">
              <text:span text:style-name="nadrukvet">Antwoord:</text:span>
            </text:p>
              <text:p text:style-name="al">Nee, het waarschuwen van haar broer is in overtreding met artikel 4.3 van de gedragscode. Deze inschatting kan alleen gemaakt worden door een persoon die veel voorkennis heeft. De burgemeester heeft beschikking over informatie die andere burgers niet hebben wat haar een informatievoorsprong geeft. Dit aanwenden ten bate van haar broer is dus in overtreding met artikel 4.3 van de gedragscode en mogelijk een verstrengeling van belangen.</text:p>
              <text:p text:style-name="al"/>
              <text:p text:style-name="al">
              <text:span text:style-name="nadrukvet">5.</text:span>
              <text:span text:style-name="nadrukvet">Vingeroefeningen rondom de onderlinge omgang en de gang van zaken tijdens de vergaderingen</text:span>
            </text:p>
              <text:p text:style-name="al"/>
              <text:p text:style-name="al">
              <text:span text:style-name="nadrukvet">Oefening 11: </text:span>
            </text:p>
              <text:p text:style-name="al">Op de Kerstborrel zijn de burgemeester en een wethouder in gesprek. Het gesprek wordt allengs een discussie. De discussie loopt, naarmate de avond vordert en de wijn vloeit, uit de hand. Op een goed moment horen de andere aanwezigen de burgemeester tegen de wethouder schreeuwen: ‘Dat dossier is een puinhoop en dat is jouw schuld! Je bent de slechtste wethouder die onze gemeente ooit gekend heeft, dat vindt iedereen. Ik zal er alles aan doen om ervoor te zorgen dat je niet herkozen wordt!’. Is dit aanvaardbaar gedrag?</text:p>
              <text:p text:style-name="al"/>
              <text:p text:style-name="al">
              <text:span text:style-name="nadrukvet">Antwoord: </text:span>
            </text:p>
              <text:p text:style-name="al">Nee, dit gedrag is niet aanvaardbaar en een overtreding van artikel 5.1 van de gedragscode. Een wethouder diskwalificeren op deze manier en in het openbaar, is niet correct. Het feit dat ook anderen horen wat de burgemeester zegt, is hierbij mede van belang.</text:p>
            </text:section>
            <text:p text:style-name="hoofdstuk_bottom"/>
          </text:section>
        </text:section>
        <text:section text:name="regeling-sluiting_id1-3-2-3" text:style-name="regeling-sluiting">
          <text:section text:name="ondertekening_id1-3-2-3-1">
            <text:p><text:span text:style-name="functie">Vastgesteld door de gemeenteraad van Bergen (L) op 13 juli 2021 </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Overzicht regelgeving</text:span>
        </text:p>
          <text:p text:style-name="al"/>
          <text:p text:style-name="al">Iedereen moet zich aan wet- en regelgeving houden. Dat geldt uiteraard ook voor de burgemeester. In de gedragscode staan dan ook geen zaken die elders al geregeld zijn. Als geheugensteuntje zijn onderstaand wel die bepalingen weergegeven die relevant zijn voor de burgemeester. De lijst is niet limitatief.</text:p>
          <text:p text:style-name="al"/>
          <text:p text:style-name="al">
          <text:span text:style-name="nadrukondlijn">Bevordering bestuurlijke integriteit</text:span>
        </text:p>
          <text:p text:style-name="al">
          <text:span text:style-name="nadrukvet">Gemeentewet: artikel 170 lid 2</text:span>
        </text:p>
          <text:p text:style-name="al">
          <text:span text:style-name="nadrukcur">De burgemeester bevordert de bestuurlijke integriteit van de gemeente.</text:span>
        </text:p>
          <text:p text:style-name="al"/>
          <text:p text:style-name="al">
          <text:span text:style-name="nadrukondlijn">Naleving van de code</text:span>
        </text:p>
          <text:p text:style-name="al">
          <text:span text:style-name="nadrukvet">Gemeentewet: artikel 69 lid2</text:span>
        </text:p>
          <text:p text:style-name="al">De raad stelt voor de burgemeester een gedragscode vast.</text:p>
          <text:p text:style-name="al"/>
          <text:p text:style-name="al">
          <text:span text:style-name="nadrukondlijn">Eed/belofte</text:span>
        </text:p>
          <text:p text:style-name="al">
          <text:span text:style-name="nadrukvet">Gemeentewet: artikel 65 </text:span>
        </text:p>
          <text:p text:style-name="al">Alvorens zijn ambt te aanvaarden, legt de burgemeester in handen van de commissaris van de Koning de volgende eed (verklaring en belofte) af:</text:p>
          <text:p text:style-name="al">“Ik zweer (verklaar) dat ik, om tot burgemeester benoemd te worden, rechtstreeks noch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burgemeester naar eer en geweten zal vervullen.</text:p>
          <text:p text:style-name="al">Zo waarlijk helpe mij God Almachtig!</text:p>
          <text:p text:style-name="al">(Dat verklaar en beloof ik!”)</text:p>
          <text:p text:style-name="al"/>
          <text:p text:style-name="al">
          <text:span text:style-name="nadrukondlijn">Openbaarheid functies</text:span>
        </text:p>
          <text:p text:style-name="al">
          <text:span text:style-name="nadrukvet">Gemeentewet: artikel 67</text:span>
        </text:p>
          <text:list text:style-name="id1-3-2-4-25">
            <text:list-item text:style-override="id1-3-2-4-25-1">
              <text:number>1.</text:number>
              <text:p text:style-name="al">De burgemeester vervult geen nevenfuncties waarvan de uitoefening ongewenst is met het oog op de goede vervulling van zijn burgemeestersambt of op de handhaving van zijn onpartijdigheid en onafhankelijkheid of van het vertrouwen daarin. </text:p>
            </text:list-item>
            <text:list-item text:style-override="id1-3-2-4-25-2">
              <text:number>2.</text:number>
              <text:p text:style-name="al">De burgemeester meldt zijn voornemen tot aanvaarding van een nevenfunctie, anders dan uit hoofde van zijn burgemeestersambt, aan de raad. </text:p>
            </text:list-item>
            <text:list-item text:style-override="id1-3-2-4-25-3">
              <text:number>3.</text:number>
              <text:p text:style-name="al">De burgemeester maakt nevenfuncties, anders dan uit hoofde van zijn burgemeestersambt, en de inkomsten uit die functies openbaar. Openbaarmaking geschiedt door terinzagelegging op het gemeentehuis uiterlijk op 1 april na het kalenderjaar waarin de inkomsten zijn genoten.</text:p>
            </text:list-item>
            <text:list-item text:style-override="id1-3-2-4-25-4">
              <text:number>4.</text:number>
              <text:p text:style-name="al">Onder inkomsten wordt verstaan: loon in de zin van artikel 9 van de Wet op de loonbelasting 1964, verminderd met de eindheffingsbestanddelen bedoeld in artikel 31 van die wet.</text:p>
            </text:list-item>
          </text:list>
          <text:p text:style-name="al"/>
          <text:p text:style-name="al">
          <text:span text:style-name="nadrukondlijn">Verboden functies</text:span>
        </text:p>
          <text:p text:style-name="al">
          <text:span text:style-name="nadrukvet">Gemeentewet: artikel 68 lid 1</text:span>
        </text:p>
          <text:p text:style-name="al">De burgemeester is niet tevens:</text:p>
          <text:list text:style-name="id1-3-2-4-30">
            <text:list-item text:style-override="id1-3-2-4-30-1">
              <text:number>a.</text:number>
              <text:p text:style-name="al">minister;</text:p>
            </text:list-item>
            <text:list-item text:style-override="id1-3-2-4-30-2">
              <text:number>b.</text:number>
              <text:p text:style-name="al">staatssecretaris;</text:p>
            </text:list-item>
            <text:list-item text:style-override="id1-3-2-4-30-3">
              <text:number>c.</text:number>
              <text:p text:style-name="al">lid van de Raad van State;</text:p>
            </text:list-item>
            <text:list-item text:style-override="id1-3-2-4-30-4">
              <text:number>d.</text:number>
              <text:p text:style-name="al">lid van de Algemene Rekenkamer;</text:p>
            </text:list-item>
            <text:list-item text:style-override="id1-3-2-4-30-5">
              <text:number>e.</text:number>
              <text:p text:style-name="al">Nationale ombudsman;</text:p>
            </text:list-item>
            <text:list-item text:style-override="id1-3-2-4-30-6">
              <text:number>f.</text:number>
              <text:p text:style-name="al">substituut-ombudsman als bedoeld in artikel 9, eerste lid, van de Wet Nationale ombudsman;</text:p>
            </text:list-item>
            <text:list-item text:style-override="id1-3-2-4-30-7">
              <text:number>g.</text:number>
              <text:p text:style-name="al">commissaris van de Koning;</text:p>
            </text:list-item>
            <text:list-item text:style-override="id1-3-2-4-30-8">
              <text:number>h.</text:number>
              <text:p text:style-name="al">gedeputeerde;</text:p>
            </text:list-item>
            <text:list-item text:style-override="id1-3-2-4-30-9">
              <text:number>i.</text:number>
              <text:p text:style-name="al">secretaris van de provincie;</text:p>
            </text:list-item>
            <text:list-item text:style-override="id1-3-2-4-30-10">
              <text:number>j.</text:number>
              <text:p text:style-name="al">griffier van de provincie;</text:p>
            </text:list-item>
            <text:list-item text:style-override="id1-3-2-4-30-11">
              <text:number>k.</text:number>
              <text:p text:style-name="al">lid van de rekenkamer van de provincie waarin de gemeente waar hij burgemeester is, is gelegen;</text:p>
            </text:list-item>
            <text:list-item text:style-override="id1-3-2-4-30-12">
              <text:number>l.</text:number>
              <text:p text:style-name="al">lid van een raad;</text:p>
            </text:list-item>
            <text:list-item text:style-override="id1-3-2-4-30-13">
              <text:number>m.</text:number>
              <text:p text:style-name="al">wethouder;</text:p>
            </text:list-item>
            <text:list-item text:style-override="id1-3-2-4-30-14">
              <text:number>n.</text:number>
              <text:p text:style-name="al">lid van de rekenkamer;</text:p>
            </text:list-item>
            <text:list-item text:style-override="id1-3-2-4-30-15">
              <text:number>o.</text:number>
              <text:p text:style-name="al">ombudsman of lid van de ombudscommissie als bedoeld in artikel 81p, eerste lid;</text:p>
            </text:list-item>
            <text:list-item text:style-override="id1-3-2-4-30-16">
              <text:number>p.</text:number>
              <text:p text:style-name="al">ambtenaar, door of vanwege het gemeentebestuur aangesteld of daaraan ondergeschikt;</text:p>
            </text:list-item>
            <text:list-item text:style-override="id1-3-2-4-30-17">
              <text:number>q.</text:number>
              <text:p text:style-name="al">ambtenaar, door of vanwege het Rijk of de provincie aangesteld, tot wiens taak behoort het verrichten van werkzaamheden in het kader van het toezicht op de gemeente;</text:p>
            </text:list-item>
            <text:list-item text:style-override="id1-3-2-4-30-18">
              <text:number>r.</text:number>
              <text:p text:style-name="al">functionaris die krachtens de wet of een algemene maatregel van bestuur het gemeentebestuur van advies dient.</text:p>
            </text:list-item>
          </text:list>
          <text:p text:style-name="al">
          <text:span text:style-name="nadrukvet">Gemeentewet: artikel 68 lid 2</text:span>
        </text:p>
          <text:p text:style-name="al">In afwijking van het eerste lid, aanhef en onder p, kan een burgemeester tevens ambtenaar van de burgerlijke stand zijn.</text:p>
          <text:p text:style-name="al"/>
          <text:p text:style-name="al">
          <text:span text:style-name="nadrukondlijn">Verboden werkzaamheden</text:span>
          <text:span text:style-name="nadrukondlijn"/>
        </text:p>
          <text:p text:style-name="al">
          <text:span text:style-name="nadrukvet">Gemeentewet: artikel 69 lid 1 jo artikel 15 lid 1 </text:span>
        </text:p>
          <text:p text:style-name="al">Een lid van de raad (lees: de burgemeester) mag niet:</text:p>
          <text:list text:style-name="id1-3-2-4-37">
            <text:list-item text:style-override="id1-3-2-4-37-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4-37-2">
              <text:number>b.</text:number>
              <text:p text:style-name="al">als gemachtigde in geschillen werkzaam zijn ten behoeve van de wederpartij van de gemeente of het gemeentebestuur;</text:p>
            </text:list-item>
            <text:list-item text:style-override="id1-3-2-4-37-3">
              <text:number>c.</text:number>
              <text:p text:style-name="al">als vertegenwoordiger of adviseur werkzaam zijn ten behoeve van derden tot het met de gemeente aangaan van:</text:p>
              <text:list text:style-name="id1-3-2-4-37-3-3">
                <text:list-item text:style-override="id1-3-2-4-37-3-3-1">
                  <text:number>1e.</text:number>
                  <text:p text:style-name="al">overeenkomsten als bedoeld in onderdeel d.;</text:p>
                </text:list-item>
                <text:list-item text:style-override="id1-3-2-4-37-3-3-2">
                  <text:number>2e.</text:number>
                  <text:p text:style-name="al">overeenkomsten tot het leveren van onroerende zaken aan de gemeente;</text:p>
                </text:list-item>
              </text:list>
            </text:list-item>
            <text:list-item text:style-override="id1-3-2-4-37-4">
              <text:number>d.</text:number>
              <text:p text:style-name="al">rechtstreeks of middellijk een overeenkomst aangaan betreffende:</text:p>
              <text:list text:style-name="id1-3-2-4-37-4-3">
                <text:list-item text:style-override="id1-3-2-4-37-4-3-1">
                  <text:number>1e.</text:number>
                  <text:p text:style-name="al">het aannemen van werk ten behoeve van de gemeente;</text:p>
                </text:list-item>
                <text:list-item text:style-override="id1-3-2-4-37-4-3-2">
                  <text:number>2e.</text:number>
                  <text:p text:style-name="al">het buiten dienstbetrekking tegen beloning verrichten van werkzaamheden ten behoeve van de gemeente;</text:p>
                </text:list-item>
                <text:list-item text:style-override="id1-3-2-4-37-4-3-3">
                  <text:number>3e.</text:number>
                  <text:p text:style-name="al">het leveren van roerende zaken anders dan om niet aan de gemeente;</text:p>
                </text:list-item>
                <text:list-item text:style-override="id1-3-2-4-37-4-3-4">
                  <text:number>4e.</text:number>
                  <text:p text:style-name="al">het verhuren van roerende zaken aan de gemeente;</text:p>
                </text:list-item>
                <text:list-item text:style-override="id1-3-2-4-37-4-3-5">
                  <text:number>5e.</text:number>
                  <text:p text:style-name="al">het verwerven van betwiste vorderingen ten laste van de gemeente;</text:p>
                </text:list-item>
                <text:list-item text:style-override="id1-3-2-4-37-4-3-6">
                  <text:number>6e.</text:number>
                  <text:p text:style-name="al">het van de gemeente onderhands verwerven van onroerende zaken of beperkte rechten waaraan deze zijn onderworpen;</text:p>
                </text:list-item>
                <text:list-item text:style-override="id1-3-2-4-37-4-3-7">
                  <text:number>7e.</text:number>
                  <text:p text:style-name="al">het onderhands huren of pachten van de gemeente.</text:p>
                </text:list-item>
              </text:list>
            </text:list-item>
          </text:list>
          <text:p text:style-name="al">
          <text:span text:style-name="nadrukvet">Gemeentewet: artikel 69 lid 1 jo artikel 15 lid 2</text:span>
        </text:p>
          <text:p text:style-name="al">Van het eerste lid, aanhef en onder d (lees: van artikel 15 lid 1), kunnen (lees: kan) gedeputeerde staten (lees: de commissaris van de Koning) ontheffing verlenen.</text:p>
          <text:p text:style-name="al"/>
          <text:p text:style-name="al">
          <text:span text:style-name="nadrukondlijn">Gedrag bij stemmen</text:span>
          <text:span text:style-name="nadrukondlijn"/>
          <text:span text:style-name="nadrukondlijn"/>
        </text:p>
          <text:p text:style-name="al">
          <text:span text:style-name="nadrukvet">Gemeentewet: artikel 58 jo artikel 28 lid 1</text:span>
        </text:p>
          <text:p text:style-name="al">Een lid van de raad (lees: een lid van het college) neemt niet deel aan de stemming over:</text:p>
          <text:list text:style-name="id1-3-2-4-44">
            <text:list-item text:style-override="id1-3-2-4-44-1">
              <text:number>a.</text:number>
              <text:p text:style-name="al">een aangelegenheid die hem rechtstreeks of middellijk persoonlijk aangaat of waarbij hij als vertegenwoordiger is betrokken;</text:p>
            </text:list-item>
            <text:list-item text:style-override="id1-3-2-4-44-2">
              <text:number>b.</text:number>
              <text:p text:style-name="al">de vaststelling of goedkeuring der rekening van een lichaam waaraan hij rekenplichtig is of tot welks bestuur hij behoort.</text:p>
            </text:list-item>
          </text:list>
          <text:p text:style-name="al">
          <text:span text:style-name="nadrukvet">Gemeentewet: artikel 58 jo artikel 28 lid 2</text:span>
        </text:p>
          <text:p text:style-name="al">Bij een schriftelijke stemming wordt onder het deelnemen aan de stemming verstaan het inleveren van een stembriefje.</text:p>
          <text:p text:style-name="al">
          <text:span text:style-name="nadrukvet">Gemeentewet: artikel 58 jo artikel 28 lid 3</text:span>
        </text:p>
          <text:p text:style-name="al">Een benoeming gaat iemand persoonlijk aan, wanneer hij behoort tot de personen tot wie de keuze door een voordracht of bij een herstemming is beperkt.</text:p>
          <text:p text:style-name="al"/>
          <text:p text:style-name="al">
          <text:span text:style-name="nadrukondlijn">Verantwoordelijkheid burgemeester</text:span>
        </text:p>
          <text:p text:style-name="al">
          <text:span text:style-name="nadrukvet">Algemene wet bestuursrecht: artikel 2:4</text:span>
        </text:p>
          <text:list text:style-name="id1-3-2-4-52">
            <text:list-item text:style-override="id1-3-2-4-52-1">
              <text:number>1.</text:number>
              <text:p text:style-name="al">Het bestuursorgaan vervult zijn taak zonder vooringenomenheid.</text:p>
            </text:list-item>
            <text:list-item text:style-override="id1-3-2-4-52-2">
              <text:number>2.</text:number>
              <text:p text:style-name="al">Het bestuursorgaan waakt ertegen dat tot het bestuursorgaan behorende of daarvoor werkzame personen die een persoonlijk belang bij een besluit hebben, de besluitvorming beïnvloeden.</text:p>
            </text:list-item>
          </text:list>
          <text:p text:style-name="al">
          <text:span text:style-name="nadrukondlijn">Informatievoorziening</text:span>
          <text:span text:style-name="nadrukondlijn"/>
        </text:p>
          <text:p text:style-name="al">
          <text:span text:style-name="nadrukvet">Gemeentewet: artikel 169</text:span>
        </text:p>
          <text:list text:style-name="id1-3-2-4-55">
            <text:list-item text:style-override="id1-3-2-4-55-1">
              <text:number>1.</text:number>
              <text:p text:style-name="al">Het college en elk van zijn leden afzonderlijk zijn aan de raad verantwoording schuldig over het door het college gevoerde bestuur.</text:p>
            </text:list-item>
            <text:list-item text:style-override="id1-3-2-4-55-2">
              <text:number>2.</text:number>
              <text:p text:style-name="al">Zij geven de raad alle inlichtingen die de raad voor de uitoefening van zijn taak nodig heeft.</text:p>
            </text:list-item>
            <text:list-item text:style-override="id1-3-2-4-55-3">
              <text:number>3.</text:number>
              <text:p text:style-name="al">Zij geven de raad mondeling of schriftelijk de door een of meer leden gevraagde inlichtingen, tenzij het verstrekken ervan in strijd is met het openbaar belang.</text:p>
            </text:list-item>
            <text:list-item text:style-override="id1-3-2-4-55-4">
              <text:number>4.</text:number>
              <text:p text:style-name="al">Zij geven de raad vooraf inlichtingen over de uitoefening van de bevoegdheden, bedoeld in artikel 160, eerste lid onder e, f, g en h, indien de raad daarom verzoekt of indien de uitoefening ingrijpende gevolgen kan hebben voor de gemeente. In het laatste geval neemt het college geen besluit dan nadat de raad in de gelegenheid is gesteld zijn wensen en bedenkingen ter kennis van het college te brengen.</text:p>
            </text:list-item>
            <text:list-item text:style-override="id1-3-2-4-55-5">
              <text:number>5.</text:number>
              <text:p text:style-name="al">Indien de uitoefening van de bevoegdheid, bedoeld in artikel 160, eerste lid, onder f, geen uitstel kan lijden, geven zij in afwijking van het vierde lid de raad zo spoedig mogelijk inlichtingen over de uitoefening van deze bevoegdheid en het terzake genomen besluit.</text:p>
            </text:list-item>
          </text:list>
          <text:p text:style-name="al">
          <text:span text:style-name="nadrukvet">Gemeentewet: artikel 180</text:span>
        </text:p>
          <text:list text:style-name="id1-3-2-4-57">
            <text:list-item text:style-override="id1-3-2-4-57-1">
              <text:number>1.</text:number>
              <text:p text:style-name="al">De burgemeester is aan de raad verantwoording schuldig over het door hem gevoerde bestuur.</text:p>
            </text:list-item>
            <text:list-item text:style-override="id1-3-2-4-57-2">
              <text:number>2.</text:number>
              <text:p text:style-name="al">Hij geeft de raad alle inlichtingen die de raad voor de uitoefening van zijn taak nodig heeft.</text:p>
            </text:list-item>
            <text:list-item text:style-override="id1-3-2-4-57-3">
              <text:number>3.</text:number>
              <text:p text:style-name="al">Hij geeft de raad mondeling of schriftelijk de door een of meer leden gevraagde inlichtingen, tenzij het verstrekken ervan in strijd is met het openbaar belang.</text:p>
            </text:list-item>
          </text:list>
          <text:p text:style-name="al"/>
          <text:p text:style-name="al">
          <text:span text:style-name="nadrukondlijn">Geheimhouding</text:span>
          <text:span text:style-name="nadrukondlijn"/>
          <text:span text:style-name="nadrukondlijn"/>
        </text:p>
          <text:p text:style-name="al">
          <text:span text:style-name="nadrukvet">Gemeentewet: artikel 54</text:span>
        </text:p>
          <text:list text:style-name="id1-3-2-4-61">
            <text:list-item text:style-override="id1-3-2-4-61-1">
              <text:number>1.</text:number>
              <text:p text:style-name="al">De vergaderingen van het college worden met gesloten deuren gehouden, voor zover het college niet anders heeft bepaald. </text:p>
            </text:list-item>
            <text:list-item text:style-override="id1-3-2-4-61-2">
              <text:number>2.</text:number>
              <text:p text:style-name="al">Het reglement van orde voor de vergaderingen kan regels geven omtrent de openbaarheid van de vergaderingen van het college. </text:p>
            </text:list-item>
          </text:list>
          <text:p text:style-name="al">
          <text:span text:style-name="nadrukvet">Gemeentewet: artikel 55</text:span>
        </text:p>
          <text:list text:style-name="id1-3-2-4-63">
            <text:list-item text:style-override="id1-3-2-4-63-1">
              <text:number>1.</text:number>
              <text:p text:style-name="al">Het college kan op grond van een belang, genoemd in artikel 10 van de Wet openbaarheid van bestuur, omtrent het in een besloten vergadering behandelde en omtrent de inhoud van de stukken die aan het colleg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het college haar opheft. </text:p>
            </text:list-item>
            <text:list-item text:style-override="id1-3-2-4-63-2">
              <text:number>2.</text:number>
              <text:p text:style-name="al">Op grond van een belang, genoemd in artikel 10 van de Wet openbaarheid van bestuur, kan de geheimhouding eveneens worden opgelegd door de burgemeester of een commissie, ten aanzien van de stukken die zij aan het college overleggen. Daarvan wordt op de stukken melding gemaakt. De geheimhouding wordt in acht genomen totdat het orgaan dat de verplichting heeft opgelegd, dan wel de raad haar opheft. </text:p>
            </text:list-item>
            <text:list-item text:style-override="id1-3-2-4-63-3">
              <text:number>3.</text:number>
              <text:p text:style-name="al">Indien het college zich ter zake van het behandelde waarvoor een verplichting tot geheim-houding geldt tot de raad heeft gericht, wordt de geheimhouding in acht genomen totdat de raad haar opheft.</text:p>
            </text:list-item>
          </text:list>
          <text:p text:style-name="al">
          <text:span text:style-name="nadrukondlijn">Vertrouwelijkheid</text:span>
          <text:span text:style-name="nadrukondlijn"/>
          <text:span text:style-name="nadrukondlijn"/>
        </text:p>
          <text:p text:style-name="al">
          <text:span text:style-name="nadrukvet">Algemene wet bestuursrecht: artikel 2:5</text:span>
        </text:p>
          <text:list text:style-name="id1-3-2-4-66">
            <text:list-item text:style-override="id1-3-2-4-66-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list-item>
            <text:list-item text:style-override="id1-3-2-4-66-2">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text:p>
            </text:list-item>
          </text:list>
          <text:p text:style-name="al"/>
          <text:p text:style-name="al">
          <text:span text:style-name="nadrukondlijn">Openbaarheid van bestuur</text:span>
          <text:span text:style-name="nadrukondlijn"/>
        </text:p>
          <text:p text:style-name="al">
          <text:span text:style-name="nadrukvet">Wet openbaarheid van bestuur: diverse artikelen</text:span>
        </text:p>
          <text:p text:style-name="al">De regelgeving komt erop neer dat de bestuursorganen gevraagd en ongevraagd documenten over bestuurlijke aangelegenheden openbaar maken, tenzij de uitzonderingsgronden en beperkingen van artikel 10 WOB van toepassing zijn.</text:p>
          <text:p text:style-name="al">
          <text:span text:style-name="nadrukvet">Gemeentewet: artikel 60</text:span>
        </text:p>
          <text:list text:style-name="id1-3-2-4-72">
            <text:list-item text:style-override="id1-3-2-4-72-1">
              <text:number>1.</text:number>
              <text:p text:style-name="al">De raad kan regelen van welke beslissingen van het college aan de leden van de raad kennisgeving wordt gedaan. Daarbij kan de raad de gevallen bepalen waarin met terinzagelegging kan worden volstaan. </text:p>
            </text:list-item>
            <text:list-item text:style-override="id1-3-2-4-72-2">
              <text:number>2.</text:number>
              <text:p text:style-name="al">Het college laat de kennisgeving of terinzagelegging achterwege voor zover deze in strijd is met het openbaar belang. </text:p>
            </text:list-item>
            <text:list-item text:style-override="id1-3-2-4-72-3">
              <text:number>3.</text:number>
              <text:p text:style-name="al">Het college maakt de besluitenlijst van zijn vergaderingen op de in de gemeente gebruikelijke wijze openbaar. Het college laat de openbaarmaking achterwege voor zover het aangelegenheden betreft ten aanzien waarvan op grond van artikel 55 geheimhouding is opgelegd of ten aanzien waarvan openbaarmaking in strijd is met het openbaar belang.</text:p>
            </text:list-item>
          </text:list>
          <text:p text:style-name="al"/>
          <text:p text:style-name="al">
          <text:span text:style-name="nadrukondlijn">Vergoedingen</text:span>
          <text:span text:style-name="nadrukondlijn"/>
          <text:span text:style-name="nadrukondlijn"/>
          <text:span text:style-name="nadrukondlijn"/>
        </text:p>
          <text:p text:style-name="al">
          <text:span text:style-name="nadrukvet">Gemeentewet: artikel 66</text:span>
        </text:p>
          <text:list text:style-name="id1-3-2-4-76">
            <text:list-item text:style-override="id1-3-2-4-76-1">
              <text:number>1.</text:number>
              <text:p text:style-name="al">De burgemeester geniet ten laste van de gemeente een bezoldiging, die bij of krachtens algemene maatregel van bestuur wordt geregeld. </text:p>
            </text:list-item>
            <text:list-item text:style-override="id1-3-2-4-76-2">
              <text:number>2.</text:number>
              <text:p text:style-name="al">Daarbij kunnen tevens regels worden gesteld betreffende tegemoetkoming in of vergoeding van bijzondere kosten en betreffende andere financiële voorzieningen die verband houden met de vervulling van het burgemeestersambt. </text:p>
            </text:list-item>
            <text:list-item text:style-override="id1-3-2-4-76-3">
              <text:number>3.</text:number>
              <text:p text:style-name="al">Buiten hetgeen hem bij of krachtens de wet is toegekend, geniet de burgemeester als zodanig geen inkomsten, in welke vorm ook, ten laste van de gemeente. </text:p>
            </text:list-item>
            <text:list-item text:style-override="id1-3-2-4-76-4">
              <text:number>4.</text:number>
              <text:p text:style-name="al">De burgemeester geniet geen vergoedingen, in welke vorm ook, voor werkzaamheden, verricht in nevenfuncties welke hij vervult uit hoofde van het burgemeestersambt, ongeacht of die vergoedingen ten laste van de gemeente komen of niet. Indien deze vergoedingen worden uitgekeerd, worden zij gestort in de gemeentekas. </text:p>
            </text:list-item>
            <text:list-item text:style-override="id1-3-2-4-76-5">
              <text:number>5.</text:number>
              <text:p text:style-name="al">Tot vergoedingen als bedoeld in het vierde lid, behoren inkomsten, onder welke benaming ook, uit nevenfuncties die de burgemeester neerlegt bij beëindiging van het ambt.</text:p>
            </text:list-item>
            <text:list-item text:style-override="id1-3-2-4-76-6">
              <text:number>6.</text:number>
              <text:p text:style-name="al">Andere inkomsten dan die bedoeld in het vierde lid worden met de bezoldiging verrekend overeenkomstig artikel 3 van de Wet schadeloosstelling leden Tweede Kamer.</text:p>
            </text:list-item>
            <text:list-item text:style-override="id1-3-2-4-76-7">
              <text:number>7.</text:number>
              <text:p text:style-name="al">Bij algemene maatregel van bestuur worden regels gesteld over de wijze waarop de burgemeester gegevens over de inkomsten, bedoeld in het zesde lid, verstrekt, en de gevolgen van het niet verstrekken van deze gegevens.</text:p>
            </text:list-item>
          </text:list>
          <text:p text:style-name="al"/>
          <text:p text:style-name="al">
          <text:span text:style-name="nadrukondlijn">Regelgeving over vergoedingen, vergaderorde en dergelijke</text:span>
        </text:p>
          <text:list text:style-name="id1-3-2-4-79">
            <text:list-item text:style-override="id1-3-2-4-79-1">
              <text:number>•</text:number>
              <text:p text:style-name="al">Regeling rechtspositie decentrale politieke ambtsdragers en Rechtspositiebesluit decentrale politieke ambtsdragers</text:p>
            </text:list-item>
            <text:list-item text:style-override="id1-3-2-4-79-2">
              <text:number>•</text:number>
              <text:p text:style-name="al">Regeling rechtspositie burgemeester en wethouders gemeente Bergen (L) 2019</text:p>
            </text:list-item>
            <text:list-item text:style-override="id1-3-2-4-79-3">
              <text:number>•</text:number>
              <text:p text:style-name="al">Reglement van orde voor de vergaderingen en andere werkzaamheden van de raad en raadscommissies van de gemeente Bergen (L) 2019</text:p>
            </text:list-item>
          </text:list>
          <text:p text:style-name="al"/>
          <text:p text:style-name="al">
          <text:span text:style-name="nadrukondlijn">Formele sancties</text:span>
          <text:span text:style-name="nadrukondlijn"/>
          <text:span text:style-name="nadrukondlijn"/>
        </text:p>
          <text:p text:style-name="al">
          <text:span text:style-name="nadrukvet">Gemeentewet: artikel 61b</text:span>
        </text:p>
          <text:list text:style-name="id1-3-2-4-83">
            <text:list-item text:style-override="id1-3-2-4-83-1">
              <text:number>1.</text:number>
              <text:p text:style-name="al">De burgemeester kan te allen tijde bij koninklijk besluit op voordracht van Onze Minister worden ontslagen.</text:p>
            </text:list-item>
            <text:list-item text:style-override="id1-3-2-4-83-2">
              <text:number>2.</text:number>
              <text:p text:style-name="al">Indien sprake is van een verstoorde verhouding tussen de burgemeester en de raad, kan de raad, door tussenkomst van de commissaris van de Koning, een aanbeveling tot ontslag zenden aan Onze Minister.</text:p>
            </text:list-item>
            <text:list-item text:style-override="id1-3-2-4-83-3">
              <text:number>3.</text:number>
              <text:p text:style-name="al">Voordat de raad verklaart dat van een verstoorde verhouding tussen de burgemeester en de raad sprake is, overlegt hij met de commissaris over de aanleiding tot die verklaring.</text:p>
            </text:list-item>
            <text:list-item text:style-override="id1-3-2-4-83-4">
              <text:number>4.</text:number>
              <text:p text:style-name="al">Een aanbeveling vormt geen onderwerp van beraadslagingen en wordt niet vastgesteld dan nadat de raad tenminste twee weken en ten hoogste drie maanden tevoren heeft verklaard, dat tussen de burgemeester en de raad sprake is van een verstoorde verhouding.</text:p>
            </text:list-item>
            <text:list-item text:style-override="id1-3-2-4-83-5">
              <text:number>5.</text:number>
              <text:p text:style-name="al">De oproeping tot de vergadering waarin over de aanbeveling wordt beraadslaagd of besloten, wordt tenminste achtenveertig uur voor de aanvang of zoveel eerder als de raad heeft bepaald, bij de leden van de raad bezorgd. Zij vermeldt het voorstel tot de aanbeveling.</text:p>
            </text:list-item>
            <text:list-item text:style-override="id1-3-2-4-83-6">
              <text:number>6.</text:number>
              <text:p text:style-name="al">De commissaris brengt advies uit aan Onze Minister over de aanbeveling.</text:p>
            </text:list-item>
            <text:list-item text:style-override="id1-3-2-4-83-7">
              <text:number>7.</text:number>
              <text:p text:style-name="al">Onze Minister wijkt in zijn voordracht slechts af van de aanbeveling op gronden ontleend aan het advies van de commissaris dan wel op andere zwaarwegende gronden.</text:p>
            </text:list-item>
          </text:list>
          <text:p text:style-name="al">
          <text:span text:style-name="nadrukvet">Gemeentewet: artikel 62</text:span>
        </text:p>
          <text:list text:style-name="id1-3-2-4-85">
            <text:list-item text:style-override="id1-3-2-4-85-1">
              <text:number>1.</text:number>
              <text:p text:style-name="al">De burgemeester kan bij koninklijk besluit worden geschorst. </text:p>
            </text:list-item>
            <text:list-item text:style-override="id1-3-2-4-85-2">
              <text:number>2.</text:number>
              <text:p text:style-name="al">Onze Minister kan, in afwachting van een besluit omtrent schorsing, bepalen dat de burgemeester zijn functie niet uitoefent. </text:p>
            </text:list-item>
            <text:list-item text:style-override="id1-3-2-4-85-3">
              <text:number>3.</text:number>
              <text:p text:style-name="al">Een besluit als bedoeld in het tweede lid vervalt, indien niet binnen een maand een besluit omtrent de schorsing is genomen. </text:p>
            </text:list-item>
          </text:list>
          <text:p text:style-name="al">
          <text:span text:style-name="nadrukvet">Wetboek van Strafrecht: artikel 272 lid 1</text:span>
        </text:p>
          <text:p text:style-name="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
        </text:section>
        <text:section text:name="bijlage_id1-3-2-5" text:style-name="bijlage">
          <text:p text:style-name="bijlage_top"/>
          <text:p text:style-name="hoofdstuk_kop"><text:span text:style-name="label"> Bijlage </text:span> <text:span text:style-name="nr">2</text:span> </text:p>
          <text:p text:style-name="al">
          <text:span text:style-name="nadrukvet">Protocol voor mogelijke integriteitsschendingen door leden van de raad en het college en door de burgemeester</text:span>
        </text:p>
          <text:p text:style-name="al"/>
          <text:p text:style-name="al">
          <text:span text:style-name="nadrukvet">Inleiding</text:span>
        </text:p>
          <text:p text:style-name="al">In dit protocol zijn de rollen beschreven van de bij integriteitsschendingen betrokken personen/ organen. Daarnaast zijn er op hoofdlijnen uitgangspunten beschreven hoe te handelen bij de aanpak van integriteitskwesties. </text:p>
          <text:p text:style-name="al">Dit protocol is een akkoord dat rechtens niet afdwingbaar is, maar berust op betrokkenheid en commitment van de partijen. Het protocol is daarmee niet “af”. Het zal evenals de gedragscode en integriteitsregels, geen statisch document zijn. Het moet geregeld opnieuw besproken worden.</text:p>
          <text:p text:style-name="al"/>
          <text:p text:style-name="al">Waar ‘raadslid’ staat, kan ook ‘commissielid’ worden gelezen; ‘hij’ kan ook ‘zij’ zijn en omgekeerd.</text:p>
          <text:p text:style-name="al"/>
          <text:section text:name="artikel_id1-3-2-5-10" text:style-name="artikel">
            <text:p text:style-name="artikel_kop_titel"><text:span text:style-name="artikel_kop_label">1. Drie uitgangspunten</text:span> </text:p>
            <text:p text:style-name="al"/>
          </text:section>
          <text:p text:style-name="al">Bij het opstellen van de handelwijze ten aanzien van vermoedens van integriteitsschendingen van de gedragscode is uitgegaan van een drietal principes:</text:p>
          <text:list text:style-name="id1-3-2-5-12">
            <text:list-item text:style-override="id1-3-2-5-12-1">
              <text:number>a)</text:number>
              <text:p text:style-name="al">onpartijdige handhaving;</text:p>
            </text:list-item>
            <text:list-item text:style-override="id1-3-2-5-12-2">
              <text:number>b)</text:number>
              <text:p text:style-name="al">terughoudendheid in de publiciteit;</text:p>
            </text:list-item>
            <text:list-item text:style-override="id1-3-2-5-12-3">
              <text:number>c)</text:number>
              <text:p text:style-name="al">zorgvuldigheid ten aanzien van de vermeende schender.</text:p>
            </text:list-item>
          </text:list>
          <text:p text:style-name="al">
          <text:span text:style-name="nadrukcur">ad. a) Onpartijdige handhaving:</text:span>
        </text:p>
          <text:p text:style-name="al">Gedragscodes leggen de spelregels vast waaraan het handelen van politici en bestuurders in juridisch en moreel opzicht moet voldoen. Door deze spelregels moet de zuiverheid van het bestuurlijk handelen worden gewaarborgd. Partijpolitieke belangen mogen geen rol spelen in de naleving en handhaving van deze gedragscodes. Ook het verschil tussen oppositie en coalitie mag hierbij geen rol spelen. Van politici van alle partijen wordt verwacht dat zij de discipline opbrengen om bij de beoordeling van integriteitskwesties boven de partijen en de partijbelangen te gaan staan. </text:p>
          <text:p text:style-name="al">
          <text:span text:style-name="nadrukcur">ad. b) Terughoudend met publiciteit:</text:span>
        </text:p>
          <text:p text:style-name="al">De media volgen in Nederland kritisch de politiek. Dat is een groot goed. Voorkomen moet worden dat er in de media al een veroordeling heeft plaatsgevonden, voordat er integriteitsonderzoek is gedaan. Het gevolg is dat er sprake is van willekeur, dat individuele politici die (onschuldig?) onder verdenking komen te staan persoonlijk beschadigd raken, hun partij in diskrediet raakt en de geloofwaardigheid van de politiek en het openbare bestuur wordt aangetast. Alle betrokkenen bij een integriteitskwestie moeten daarom de grootst mogelijke terughoudendheid betrachten en zich houden aan de afspraken die zijn gemaakt over in de publiciteit brengen. Daaruit volgt ook dat in alle stadia van de afhandeling van een kwestie de groep die er bij betrokken wordt zo klein mogelijk moet zijn. Als er uiteindelijk werkelijk van integriteitsschending sprake blijkt te zijn en er een oordeel over de ernst daarvan en over een eventuele sanctie is gevormd, mag en moet de kwestie natuurlijk wel op de daarvoor afgesproken wijze naar buiten worden gebracht. </text:p>
          <text:p text:style-name="al">
          <text:span text:style-name="nadrukcur">ad. c) Zorgvuldigheid tegenover vermeende schender:</text:span>
        </text:p>
          <text:p text:style-name="al">Iedereen die ervan verdacht wordt mogelijk een integriteitsschending te hebben begaan heeft er recht op dat er uiterste zorgvuldigheid en discretie worden betracht in alle fasen van de handhaving. Heeft een raadslid of bestuurder er weet van dat een collega van plan is iets te doen dat mogelijk een integriteitschending zou opleveren, dan is het wenselijk dat deze persoon de weg gewezen wordt om advies in te winnen. Iedereen die twijfelt - uit zichzelf of op geleide van een ander - of een voorgenomen handeling een integriteitsschending is, heeft recht op vertrouwelijk advies.</text:p>
          <text:p text:style-name="al">Komt iemand onder verdenking te staan dat hij een integriteitsschending begaan heeft, dan kan met een integriteitsonderzoek vastgesteld te worden of er überhaupt grond is voor de verdenking. Als er een sanctie moet volgen, moet die sanctie passend en in verhouding zijn.</text:p>
          <text:p text:style-name="al"/>
          <text:section text:name="artikel_id1-3-2-5-21" text:style-name="artikel">
            <text:p text:style-name="artikel_kop_titel"><text:span text:style-name="artikel_kop_label">2. Rollen</text:span> </text:p>
            <text:p text:style-name="al"/>
          </text:section>
          <text:p text:style-name="al">Diverse politieke ambtsdragers c.q. organen hebben een rol inzake (vermoedens van) integriteitsschendingen van de gedragscode integriteit:</text:p>
          <text:p text:style-name="al">
          <text:span text:style-name="nadrukcur">Burgemeester </text:span>
        </text:p>
          <text:p text:style-name="al">De burgemeester is “hoeder van de integriteit”. Dit betekent dat zij de integriteit moet bevorderen en bij (vermoedens van) integriteitsschendingen door het bestuur handelend moet optreden. (artikel 170 Gemeentewet). Zij heeft een stimulerende, preventieve en repressieve taak ten aanzien van integriteit.</text:p>
          <text:p text:style-name="al">De burgemeester wordt in deze rol ondersteund door de griffier, bij integriteitskwesties betreffende wethouders door de gemeentesecretaris. Indien nodig kan de burgemeester in- of externe deskundigen inschakelen bij advisering en een eventueel integriteitsonderzoek.</text:p>
          <text:p text:style-name="al">Zij bekijkt samen met de griffier de agenda van de raad met het oog op mogelijke integriteitsrisico’s. Zij zorgt er samen met de griffier voor dat raadsleden door hun fractievoorzitter gewaarschuwd worden als zij integriteitsrisico’s lopen.</text:p>
          <text:p text:style-name="al">Bij de burgemeester kunnen meldingen over mogelijke integriteitsschendingen worden gedaan. De burgemeester geeft bij voorkeur, schriftelijk advies, aan een raadslid over de vraag of een handeling een integriteitsschending is en zij adviseert over hoe hier verder mee om te gaan.</text:p>
          <text:p text:style-name="al">Indien nodig doet de burgemeester een integriteitsonderzoek, of zij laat een integriteitsonderzoek doen, om vast te stellen of er grond is voor de verdenking. De resultaten van het integriteitsonderzoek bespreekt zij met betrokkenen. Daarbij geeft zij een advies over de vervolgstappen indien er sprake is van een integriteitsschending.</text:p>
          <text:p text:style-name="al">Daarnaast zorgt de burgemeester ervoor dat de betrokkenen geïnformeerd worden tijdens een procedure en de resultaten van een integriteitsonderzoek. De burgemeester beoordeelt, eventueel in samenspraak met de griffier, wie verder geïnformeerd wordt. Dit kunnen de fractievoorzitters of de raad zijn als het gaat om integriteitsschendingen door raadsleden.</text:p>
          <text:p text:style-name="al">De burgemeester doet aangifte bij Justitie indien dat na integriteitsonderzoek noodzakelijk gebleken is. De burgemeester voert het woord richting de pers als in de raad over een integriteitsschending wordt gesproken.</text:p>
          <text:p text:style-name="al">
          <text:span text:style-name="nadrukcur">Griffier en gemeentesecretaris</text:span>
        </text:p>
          <text:p text:style-name="al">De griffier is de vraagbaak voor raadsleden en geeft advies over de vraag of een handeling een integriteitsschending is. De griffier ondersteunt de burgemeester desgevraagd bij de uitvoering van haar rol. De gemeentesecretaris vervult deze taak als het wethouders betreft.</text:p>
          <text:p text:style-name="al">
          <text:span text:style-name="nadrukcur">Fractievoorzitters</text:span>
        </text:p>
          <text:p text:style-name="al">De fractievoorzitters vormen een klankbord voor de burgemeester waarmee zij tussentijds in beslotenheid kan overleggen over trajecten rond vermeende integriteitsschendingen, als de burgemeester dat raadzaam lijkt. </text:p>
          <text:p text:style-name="al">
          <text:span text:style-name="nadrukcur">Raad</text:span>
        </text:p>
          <text:p text:style-name="al">Indien er in de raad wordt gesproken over een integriteitskwestie beslissen de raadsfracties afzonderlijk of het noodzakelijk is om een politieke sanctie toe te passen. </text:p>
          <text:p text:style-name="al"/>
          <text:section text:name="artikel_id1-3-2-5-38" text:style-name="artikel">
            <text:p text:style-name="artikel_kop_titel"><text:span text:style-name="artikel_kop_label">3. Procedure</text:span> </text:p>
            <text:p text:style-name="al"/>
          </text:section>
          <text:p text:style-name="al">Er is voor gekozen niet exact op te schrijven hoe er gehandeld wordt indien sprake is van een mogelijk integriteitsschending. De reden daarvoor is dat elke situatie om een ander aanpak kan vragen. Uiteraard moet de procedure wel zorgvuldig worden gevoerd. </text:p>
          <text:p text:style-name="al">Toch is er een aantal uitgangspunten te geven bij de aanpak van integriteitskwesties. </text:p>
          <text:p text:style-name="al">Dit zijn de volgende:</text:p>
          <text:list text:style-name="id1-3-2-5-42">
            <text:list-item text:style-override="id1-3-2-5-42-1">
              <text:number>.</text:number>
              <text:p text:style-name="al">Informatie over integriteit of vragen of een voorgenomen handeling een integriteitsschending is, kunnen worden ingewonnen bij de griffier en de gemeentesecretaris.</text:p>
            </text:list-item>
            <text:list-item text:style-override="id1-3-2-5-42-2">
              <text:number>.</text:number>
              <text:p text:style-name="al">Meldingen over mogelijke integriteitsschendingen zullen waar het gaat om een raadslid of een wethouder worden gedaan bij de burgemeester. Betreft de melding de burgemeester, dan wordt deze gedaan bij de Commissaris van de Koning.</text:p>
            </text:list-item>
            <text:list-item text:style-override="id1-3-2-5-42-3">
              <text:number>.</text:number>
              <text:p text:style-name="al">In alle gevallen blijft de melder “buiten schot”. Hij heeft na de melding geen rol meer in de verdere procedure, maar krijgt wel informatie over het verloop ervan.</text:p>
            </text:list-item>
            <text:list-item text:style-override="id1-3-2-5-42-4">
              <text:number>.</text:number>
              <text:p text:style-name="al">Bij alle meldingen moet er ten minste een redelijk vermoeden van een integriteitsschending, of van een risico daarop zijn.</text:p>
            </text:list-item>
            <text:list-item text:style-override="id1-3-2-5-42-5">
              <text:number>.</text:number>
              <text:p text:style-name="al">De burgemeester doet (als het gaat om een raadslid of wethouder) indien nodig een integriteitsonderzoek, of zij laat een integriteitsonderzoek doen, om vast te stellen of er grond is voor de verdenking.</text:p>
            </text:list-item>
            <text:list-item text:style-override="id1-3-2-5-42-6">
              <text:number>.</text:number>
              <text:p text:style-name="al">De resultaten van een integriteitsonderzoek worden besproken met degene(n) over wie de melding is gedaan. </text:p>
            </text:list-item>
            <text:list-item text:style-override="id1-3-2-5-42-7">
              <text:number>.</text:number>
              <text:p text:style-name="al">Mocht blijken dat er geen sprake is van een integriteitsschending, dan is de zaak daarmee afgedaan. Indien er wel sprake is van een integriteitsschending dan beziet de burgemeester met degene(n) die de melding betreft hoe verder gehandeld moet worden.</text:p>
            </text:list-item>
            <text:list-item text:style-override="id1-3-2-5-42-8">
              <text:number>.</text:number>
              <text:p text:style-name="al">Afhankelijk van wie de integriteitsschending heeft begaan, worden de consequenties daarvan beoordeeld door:</text:p>
              <text:list text:style-name="id1-3-2-5-42-8-3">
                <text:list-item text:style-override="id1-3-2-5-42-8-3-1">
                  <text:number>-</text:number>
                  <text:p text:style-name="al">betreft het een raadslid: de eigen fractie dan wel de raad;</text:p>
                </text:list-item>
                <text:list-item text:style-override="id1-3-2-5-42-8-3-2">
                  <text:number>-</text:number>
                  <text:p text:style-name="al">betreft het een wethouder: de raad;</text:p>
                </text:list-item>
                <text:list-item text:style-override="id1-3-2-5-42-8-3-3">
                  <text:number>-</text:number>
                  <text:p text:style-name="al">betreft het de burgemeester: de raad, eventueel in overleg met de Commissaris van de Koning </text:p>
                  <text:p text:style-name="al"/>
                </text:list-item>
              </text:list>
            </text:list-item>
          </text:list>
          <text:section text:name="artikel_id1-3-2-5-43" text:style-name="artikel">
            <text:p text:style-name="artikel_kop_titel"><text:span text:style-name="artikel_kop_label">4. Communicatie</text:span> </text:p>
            <text:p text:style-name="al"/>
          </text:section>
          <text:p text:style-name="al">Bij integriteitskwesties is het risico op individuele schade en schade ten aanzien van de politiek groot. Het is dan ook van groot belang om in voorkomende gevallen heldere afspraken te maken over de wijze van communicatie en deze na te leven.</text:p>
          <text:list text:style-name="id1-3-2-5-45">
            <text:list-item text:style-override="id1-3-2-5-45-1">
              <text:number>.</text:number>
              <text:p text:style-name="al">De persoon die de mogelijke integriteitsschending heeft gemeld is alleen bekend bij de burgemeester en de griffier (betreft het een wethouder: alleen bij de burgemeester, gemeentesecretaris en griffier)</text:p>
            </text:list-item>
            <text:list-item text:style-override="id1-3-2-5-45-2">
              <text:number>.</text:number>
              <text:p text:style-name="al">Als er schriftelijke adviezen in het kader van het integriteitsonderzoek worden gegeven door de burgemeester, dan krijgt de vermeende schender deze mee na het gesprek met de burgemeester.</text:p>
            </text:list-item>
            <text:list-item text:style-override="id1-3-2-5-45-3">
              <text:number>.</text:number>
              <text:p text:style-name="al">Adviezen die worden opgevolgd blijven vertrouwelijk. In principe weten alleen de vermeende schender en de burgemeester ervan.</text:p>
            </text:list-item>
            <text:list-item text:style-override="id1-3-2-5-45-4">
              <text:number>.</text:number>
              <text:p text:style-name="al">Als er een integriteitsonderzoek naar een vermeende integriteitsschending wordt ingesteld, wordt de vermeende schender altijd op de hoogte gesteld en gevraagd naar zijn visie, argumenten en motieven. Hier wordt alleen van afgeweken als het om een ernstige integriteitsschending gaat en het eventuele vervolgonderzoek in gevaar komt als de vermeende schender op de hoogte gesteld wordt. In een dergelijk geval vindt er later informatieverstrekking aan en wederhoor met betreffende vermeende schender plaats.</text:p>
            </text:list-item>
            <text:list-item text:style-override="id1-3-2-5-45-5">
              <text:number>.</text:number>
              <text:p text:style-name="al">Als er een integriteitsonderzoek wordt ingesteld en de conclusie is dat de verdenking ongegrond is, blijft het integriteitsonderzoek geheim.</text:p>
            </text:list-item>
            <text:list-item text:style-override="id1-3-2-5-45-6">
              <text:number>.</text:number>
              <text:p text:style-name="al">Als er een integriteitsonderzoek wordt ingesteld en hieruit blijkt dat er sprake is van een integriteitsschending, dan bepaalt de burgemeester hoe verder wordt gehandeld.</text:p>
            </text:list-item>
            <text:list-item text:style-override="id1-3-2-5-45-7">
              <text:number>.</text:number>
              <text:p text:style-name="al">Als een integriteitskwestie wordt besproken in de raad wordt de pers pas nadat de raad een besluit heeft genomen door de burgemeester op de hoogte gesteld.</text:p>
              <text:p text:style-name="al"/>
            </text:list-item>
          </text:list>
          <text:section text:name="artikel_id1-3-2-5-46" text:style-name="artikel">
            <text:p text:style-name="artikel_kop_titel"><text:span text:style-name="artikel_kop_label">5. Leren</text:span> </text:p>
            <text:p text:style-name="al"/>
          </text:section>
          <text:p text:style-name="al">De griffier stelt, in samenspraak met de gemeentesecretaris, eens per twee jaar een geanonimiseerd overzicht op. Het betreft een overzicht van de lessen die uit adviezen te leren zijn en de lessen die uit de resultaten van integriteits- en vervolg onderzoek getrokken kunnen worden. Het overzicht wordt zodanig opgesteld dat er geen link met specifieke bestuurders mogelijk is. De gegevens van dit overzicht vormen ook input voor de periodieke evaluatie van de gedragscode.</text:p>
          <text:p text:style-name="al"/>
          <text:p text:style-name="al">Vastgesteld door de gemeenteraad van Bergen (L) op 13 juli 202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424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4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4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Bestuur | Organisatie en beleid</meta:user-defined>
    <meta:user-defined meta:name="DC.source">artikel 69, tweede lid, van de Gemeentewet]|[1.0:c:BWBR0005416&amp;artikel=69&amp;lid=2&amp;g=2021-07-10</meta:user-defined>
    <meta:user-defined meta:name="DCTERMS.abstract">gedragsnormen en regels over procedures voor de burgemeester van de gemeente Bergen.</meta:user-defined>
    <meta:user-defined meta:name="DCTERMS.alternative">Gedragscode voor de burgemeester van de gemeente Bergen (L) 2021</meta:user-defined>
    <dc:language>nl</dc:language>
    <meta:user-defined meta:name="OVERHEIDop.locatietype/OVERHEIDop.gebiedsmarkering">Gemeente</meta:user-defined>
    <meta:user-defined meta:name="DC.title">Gedragscode voor de burgemeester van de gemeente Bergen (L) 2021</meta:user-defined>
    <meta:user-defined meta:name="DCTERMS.W3CDTF/DCTERMS.available">2021-09-21</meta:user-defined>
    <meta:user-defined meta:name="DCTERMS.W3CDTF/OVERHEIDop.jaargang">2021</meta:user-defined>
    <meta:user-defined meta:name="OVERHEIDop.publicationIssue">324241</meta:user-defined>
    <meta:user-defined meta:name="OVERHEIDop.betreftRegeling">CVDR662186_1</meta:user-defined>
    <meta:user-defined meta:name="xs:date/OVERHEIDop.startdatum">2021-09-22</meta:user-defined>
    <meta:user-defined meta:name="OVERHEIDop.GmbID/DC.identifier">gmb-2021-324241</meta:user-defined>
    <meta:user-defined meta:name="OVERHEIDop.versieInformatie"/>
  </office:meta>
</office:document-meta>
</file>