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Jacob Kwastlaan 4, Wognum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plaatsen van een dakkapel aan de voor- en achterzijde van de woning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8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42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369 521933</meta:user-defined>
    <meta:user-defined meta:name="DC.title">Gemeente Medemblik, Aanvraag omgevingsvergunning, Jacob Kwastlaan 4, Wognum week 5</meta:user-defined>
    <meta:user-defined meta:name="OVERHEID.PostcodeHuisnummer/OVERHEIDop.postcodeHuisnummer">1687BM 4</meta:user-defined>
    <meta:user-defined meta:name="OVERHEIDop.straatnaam">Jacob Kwastlaan</meta:user-defined>
    <meta:user-defined meta:name="OVERHEIDop.woonplaats">Wognu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424</meta:user-defined>
    <meta:user-defined meta:name="OVERHEIDop.GmbID/DC.identifier">gmb-2021-32424</meta:user-defined>
    <meta:user-defined meta:name="OVERHEIDop.versieInformatie"/>
  </office:meta>
</office:document-meta>
</file>