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1 een besluit genomen op de aanvraag met zaaknummer V-2021-4050 voor een omgevingsvergunning : handelen in strijd met regels ruimtelijke ordening t.b.v. het organiseren van Spring Event 2.0 Petrolhead op 18 september 2021, op locatie Vliegveldweg 345.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8 september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23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3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3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iegveldweg 345</meta:user-defined>
    <meta:user-defined meta:name="DCTERMS.W3CDTF/DCTERMS.available">2021-09-29</meta:user-defined>
    <meta:user-defined meta:name="DCTERMS.W3CDTF/OVERHEIDop.jaargang">2021</meta:user-defined>
    <meta:user-defined meta:name="OVERHEIDop.publicationIssue">324236</meta:user-defined>
    <meta:user-defined meta:name="OVERHEIDop.GmbID/DC.identifier">gmb-2021-324236</meta:user-defined>
    <meta:user-defined meta:name="OVERHEIDop.versieInformatie"/>
  </office:meta>
</office:document-meta>
</file>