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verplaatsen van twee algemene gehandicaptenparkeerplaatsen nabij Centrum voor Wonen en Zorg Kerkakkers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ucphen</text:p>
          <text:section text:name="considerans_id1-3-2-1-3" text:style-name="considerans">
            <text:p text:style-name="tussenkopcur">
            <text:span text:style-name="nadrukvet">Overwegingen ten aanzien van het besluit</text:span>
          </text:p>
            <text:p text:style-name="considerans.al">dat de Burgmeester Voetenstraat een openbare weg is, die bij de gemeente Rucphen in beheer is;</text:p>
            <text:p text:style-name="considerans.al">dat het Centrum voor Wonen &amp; Zorg Kerkakkers gevestigd is aan Burgemeester Voetenstraat 29; </text:p>
            <text:p text:style-name="considerans.al">dat de parkeerplaatsen bij het Centrum voor Wonen &amp; Zorg Kerkakkers openbare parkeerplaatsen zijn;</text:p>
            <text:p text:style-name="considerans.al">dat er twee nieuwe algemene gehandicapten parkeerplaatsen dichter bij de ingang van het Centrum voor Wonen &amp; Zorg Kerkakkers worden aangelegd; </text:p>
            <text:p text:style-name="considerans.al">dat de op te heffen gehandicaptenparkeerplaatsen omgevormd worden naar reguliere parkeerplaatsen;</text:p>
            <text:p text:style-name="considerans.al">dat door het verleggen van twee algemene gehandicaptenparkeerplaatsen het mogelijk is voor mensen met een gehandicaptenparkeerkaart binnen een straal van 100 meter van het Centrum voor Wonen &amp; Zorg Kerkakkers te parkeren;</text:p>
            <text:p text:style-name="considerans.al">dat er na het verleggen van de algemene gehandicaptenparkeerplaatsen nog voldoende parkeervakken op de parkeerplaats van het Centrum voor Wonen &amp; Zorg Kerkakkers overblijven;</text:p>
            <text:p text:style-name="considerans.al">dat de realisering van deze algemene gehandicaptenparkeerplaats geen onevenredige parkeerdrukverhoging in de omgeving veroorzaakt;</text:p>
            <text:p text:style-name="considerans.al">dat het besluit tot het verleggen van de algemene gehandicaptenparkeerplaatsen een besluit is ingevolge artikel 18 van de Wegenverkeerswet 1994; </text:p>
            <text:p text:style-name="considerans.al"/>
            <text:p text:style-name="considerans.al">Overeenkomstig artikel 24 van het Besluit administratieve bepalingen inzake het wegverkeer is overleg gepleegd met de korpschef van politie eenheid Zeeland - West Brabant, District De Markiezaten, namens de hoofdagent van het basisteam Roosendaal.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het bord E6 van bijlage 1 van het RVV 1990 de eerste parkeervakken op zo kort mogelijke afstand gelegen tegenover de ingang van het Centrum voor Wonen &amp; Zorg Kerkakkers aan de Burgemeester Voetenstraat aan te wijzen als algemene gehandicaptenparkeerplaatsen, zoals nader aangegeven op de bij dit besluit behorende tekening met nummer VKV-03-0500-1.</text:p>
            <text:p text:style-name="common-al">Dit besluit ligt met ingang van 22 september 2021 gedurende een termijn van zes weken ter inzage in het gemeentehuis te Rucphen. Bekendmaking van dit besluit geschiedt in overeenstemming met het bepaalde in artikel 26 van het Besluit administratieve bepalingen inzake het wegverkeer (BABW).</text:p>
            <text:p text:style-name="last-al"/>
            <text:p text:style-name="tekst_bottom"/>
          </text:section>
        </text:section>
        <text:section text:name="regeling-sluiting_id1-3-2-3" text:style-name="regeling-sluiting">
          <text:section text:name="gegeven_id1-3-2-3-1" text:style-name="gegeven">
            <text:p text:style-name="dagtekening">
            <text:span text:style-name="plaats">Rucphen, 17 september 2021</text:span>
            <text:span text:style-name="datum"/>
          </text:p>
          </text:section>
          <text:section text:name="ondertekening_id1-3-2-3-2">
            <text:p><text:span text:style-name="deze">Namens deze,</text:span></text:p>
            <text:p><text:span text:style-name="ondertekening_naam">
            <text:span text:style-name="voornaam">Burgemeester en wethouders van Rucphen</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423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3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3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Rucphen</meta:user-defined>
    <meta:user-defined meta:name="OVERHEID.Gemeente/OVERHEID.authority">Rucphen</meta:user-defined>
    <meta:user-defined meta:name="OVERHEID.Informatietype/DC.type">officiële publicatie</meta:user-defined>
    <meta:user-defined meta:name="OVERHEIDop.Rubriek/DC.type">verkeersbesluit of -mededeling</meta:user-defined>
    <meta:user-defined meta:name="OVERHEID.Gemeente/DCTERMS.publisher">Ruc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ucphen - verplaatsen 2 gehandicaptenparkeerplaatsen - Burg. Voetenstraat Rucp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en behoeve van het verplaatsen van twee algemene gehandicaptenparkeerplaatsen nabij Centrum voor Wonen &amp; Zorg Kerkakkers</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voor het verplaatsen van twee algemene gehandicaptenparkeerplaatsen nabij Centrum voor Wonen en Zorg Kerkakkers</meta:user-defined>
    <meta:user-defined meta:name="DCTERMS.W3CDTF/DCTERMS.available">2021-09-22</meta:user-defined>
    <meta:user-defined meta:name="DCTERMS.W3CDTF/OVERHEIDop.jaargang">2021</meta:user-defined>
    <meta:user-defined meta:name="OVERHEIDop.publicationIssue">324235</meta:user-defined>
    <meta:user-defined meta:name="OVERHEIDop.GmbID/DC.identifier">gmb-2021-324235</meta:user-defined>
    <meta:user-defined meta:name="OVERHEIDop.versieInformatie"/>
  </office:meta>
</office:document-meta>
</file>