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 Toerenburg 19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september 2021 besloten om de beslistermijn voor de aanvraag met zaaknummer V-20210356 voor een omgevingsvergunning op locatie Nij Toerenburg 19 in St.-Annaparochie te verlengen voor een periode van maximaal 6 weken. De aanvraag betreft het bouwen van een lood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423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3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3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Nij Toerenburg 19 in St.-Annaparochie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232</meta:user-defined>
    <meta:user-defined meta:name="OVERHEIDop.GmbID/DC.identifier">gmb-2021-324232</meta:user-defined>
    <meta:user-defined meta:name="OVERHEIDop.versieInformatie"/>
  </office:meta>
</office:document-meta>
</file>