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Verleende omgevingsvergunning voor het plaatsen van een erfafscheiding, Kasteelstraat 4, Brunssum</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Brunssum maakt bekend dat zij in het kader van de Wet algemene bepalingen omgevingsrecht vergunning heeft verleend voor de activiteiten bouwen en handelen in strijd met regels ruimtelijke ordening, het betreft het plaatsen van een gesloten tuinerfafscheiding met openingen met groen ertussen, op het adres Kasteelstraat 4 te Brunssum. (De beschikking is op 1 februari 2021 verzonden.)</text:p>
            <text:p text:style-name="common-al">Dossiernummer: 20400</text:p>
            <text:p text:style-name="common-al">
            <text:span text:style-name="nadrukvet">Inwerkingtreding</text:span>
          </text:p>
            <text:p text:style-name="common-al">Het besluit treedt in werking op de dag na de verzenddatum.</text:p>
            <text:p text:style-name="common-al">
            <text:span text:style-name="nadrukvet">Bezwaar maken</text:span>
          </text:p>
            <text:p text:style-name="common-al">Iedere belanghebbende kan bezwaar maken tegen dit besluit. Wilt u bezwaar maken? Stuur dan een bezwaarschrift aan het college van burgemeester en wethouders binnen 6 weken na de verzenddatum van het besluit. Maakt u later bezwaar, dan nemen we uw bezwaar mogelijk niet in behandeling. </text:p>
            <text:p text:style-name="common-al">Het bezwaarschrift kunt u digitaal indienen via: <text:a xlink:href="https://www.brunssum.nl/" xlink:type="simple">www.brunssum.nl</text:a>. U moet hiervoor in het bezit zijn van een DigiD. </text:p>
            <text:p text:style-name="common-al">Stuurt u het bezwaarschrift liever per post? Stuur dit dan naar: Gemeente Brunssum. Postbus 250. 6440 AG Brunssum. </text:p>
            <text:p text:style-name="common-al">
            <text:span text:style-name="nadrukvet">Wat moet in uw bezwaarschrift staan?</text:span>
          </text:p>
            <text:list text:style-name="id1-3-2-1-1-10">
              <text:list-item text:style-override="id1-3-2-1-1-10-1">
                <text:number>1.</text:number>
                <text:p text:style-name="al">uw naam en adres;</text:p>
              </text:list-item>
              <text:list-item text:style-override="id1-3-2-1-1-10-2">
                <text:number>2.</text:number>
                <text:p text:style-name="al">de datum waarop u de brief stuurt;</text:p>
              </text:list-item>
              <text:list-item text:style-override="id1-3-2-1-1-10-3">
                <text:number>3.</text:number>
                <text:p text:style-name="al">met welk besluit u het niet eens bent;</text:p>
              </text:list-item>
              <text:list-item text:style-override="id1-3-2-1-1-10-4">
                <text:number>4.</text:number>
                <text:p text:style-name="al">waarom u het daarmee niet eens bent;</text:p>
              </text:list-item>
              <text:list-item text:style-override="id1-3-2-1-1-10-5">
                <text:number>5.</text:number>
                <text:p text:style-name="al">uw handtekening;</text:p>
              </text:list-item>
              <text:list-item text:style-override="id1-3-2-1-1-10-6">
                <text:number>6.</text:number>
                <text:p text:style-name="al">of u in aanmerking wilt komen voor een vergoeding van uw (juridische) kosten, als uw bezwaar gegrond wordt verklaard.</text:p>
              </text:list-item>
            </text:list>
            <text:p text:style-name="common-al">
            <text:span text:style-name="nadrukvet">Spoedeisend belang</text:span>
          </text:p>
            <text:p text:style-name="common-al">Ook als u bezwaar maakt, mag het besluit al worden uitgevoerd. Wilt u dat juist voorkomen en heeft u daarvoor een spoedeisend belang? Dan kunt u een voorlopige voorziening vragen bij de rechtbank Limburg. Hoe u dat doet leest u op: <text:a xlink:href="https://www.rechtspraak.nl/" xlink:type="simple">rechtspraak.nl</text:a>.</text:p>
            <text:p text:style-name="common-al">
            <text:span text:style-name="nadrukvet">Inzien besluit</text:span>
          </text:p>
            <text:p text:style-name="common-al">Wilt u het besluit inzien? Vul dan het digitale formulier in: '<text:a xlink:href="https://www.brunssum.nl/bestuur_en_organisatie/over_deze_website/digitale_aanvraag_mogelijkheden/opvragen_gegevens_naar_aanleiding_van_openbare_bekendmaking" xlink:type="simple">Opvragen gegevens naar aanleiding van openbare bekendmaking</text:a>'.</text:p>
            <text:p text:style-name="last-al">Digitaal toezenden van het besluit is kosteloos zolang de bezwaar- of beroepstermijn niet is verstreken. Vraagt u na afloop van de bezwaar- of beroepstermijn stukken op, dan brengen wij legeskosten in rek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nssum</text:p>
            </table:table-cell>
            <table:table-cell office:value-type="string" table:style-name="header.C">
              <text:p text:style-name="headerright"><text:span text:style-name="nr">Nr. 32423</text:span><text:line-break/><text:date style:data-style-name="dag" text:fixed="true" text:date-value="2021-02-03"/><text:line-break/><text:date style:data-style-name="jaar" text:fixed="true" text:date-value="2021-02-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2423</text:span><text:date style:data-style-name="nicedate" text:fixed="true" text:date-value="2021-0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2423</text:span><text:date style:data-style-name="nicedate" text:fixed="true" text:date-value="2021-02-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5/xml/MC-DRP-BeschikkingAfhandeling-Web-ZM.xml</meta:user-defined>
    <meta:user-defined meta:name="OVERHEID.Gemeente/DC.creator">Brunssum</meta:user-defined>
    <meta:user-defined meta:name="OVERHEID.Informatietype/DC.type">officiële publicatie</meta:user-defined>
    <meta:user-defined meta:name="OVERHEIDgvop.Informatietype/DC.type">Beschikkingen | afhandeling</meta:user-defined>
    <meta:user-defined meta:name="OVERHEID.Gemeente/DCTERMS.publisher">Brunssum</meta:user-defined>
    <meta:user-defined meta:name="OVERHEID.Gemeente/OVERHEID.authority">Brunssum</meta:user-defined>
    <meta:user-defined meta:name="OVERHEID.TaxonomieBeleidsagenda/OVERHEID.category">Ruimte en infrastructuur | Organisatie en beleid</meta:user-defined>
    <dc:language>nl</dc:language>
    <meta:user-defined meta:name="OVERHEID.EPSG28992/DC.spatial">196078.029 329296.524</meta:user-defined>
    <meta:user-defined meta:name="DC.title">Verleende omgevingsvergunning voor het plaatsen van een erfafscheiding, Kasteelstraat 4, Brunssum</meta:user-defined>
    <meta:user-defined meta:name="OVERHEID.PostcodeHuisnummer/OVERHEIDop.postcodeHuisnummer">6441TV 4</meta:user-defined>
    <meta:user-defined meta:name="OVERHEIDop.straatnaam">Kasteelstraat</meta:user-defined>
    <meta:user-defined meta:name="OVERHEIDop.woonplaats">Brunssum</meta:user-defined>
    <meta:user-defined meta:name="DCTERMS.W3CDTF/DCTERMS.available">2021-02-03</meta:user-defined>
    <meta:user-defined meta:name="DCTERMS.W3CDTF/OVERHEIDop.jaargang">2021</meta:user-defined>
    <meta:user-defined meta:name="OVERHEIDop.publicationIssue">32423</meta:user-defined>
    <meta:user-defined meta:name="OVERHEIDop.GmbID/DC.identifier">gmb-2021-32423</meta:user-defined>
    <meta:user-defined meta:name="OVERHEIDop.versieInformatie"/>
  </office:meta>
</office:document-meta>
</file>