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32, Tomeikerweg 41, 6161 RB Gel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het oprichten van een inrichting voor het bakken van brood en banket en 1x dagelijkse uitlevering naar de verkoopadressen in de regio middels "kleine" bakwagens</text:p>
            <text:p text:style-name="al">Locatie:  Tomeikerweg 41, 6161 RB Geleen</text:p>
            <text:p text:style-name="al">Ontvangst datum:  30 juli 2021 </text:p>
            <text:p text:style-name="al">Dossiernummer:  AB21.0032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422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32, Tomeikerweg 41, 6161 RB Gele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229</meta:user-defined>
    <meta:user-defined meta:name="OVERHEIDop.GmbID/DC.identifier">gmb-2021-324229</meta:user-defined>
    <meta:user-defined meta:name="OVERHEIDop.versieInformatie"/>
  </office:meta>
</office:document-meta>
</file>