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chiel de Ruyterlaan 64 in Oirschot, plaatsen van een dakkapel aan de voorzijde en het vervangen van kozijnen (op de eerste verdieping)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chiel de Ruyterlaan 64 in Oirschot</text:p>
            <text:p text:style-name="common-al">
            <text:span text:style-name="nadrukvet">Omschrijving:</text:span>
          </text:p>
            <text:p text:style-name="common-al">plaatsen van een dakkapel aan de voorzijde en het vervangen van kozijnen (op de eerste verdieping) van een woning</text:p>
            <text:p text:style-name="common-al">
            <text:span text:style-name="nadrukvet">Ontvangstdatum:</text:span>
          </text:p>
            <text:p text:style-name="common-al">16 september 2021</text:p>
            <text:p text:style-name="common-al">
            <text:span text:style-name="nadrukvet">Zaaknummer:</text:span>
          </text:p>
            <text:p text:style-name="common-al">OIR-2021-076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24223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2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4223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Michiel de Ruyterlaan 64 in Oirschot, plaatsen van een dakkapel aan de voorzijde en het vervangen van kozijnen (op de eerste verdieping) van een woning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4223</meta:user-defined>
    <meta:user-defined meta:name="OVERHEIDop.GmbID/DC.identifier">gmb-2021-324223</meta:user-defined>
    <meta:user-defined meta:name="OVERHEIDop.versieInformatie"/>
  </office:meta>
</office:document-meta>
</file>