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tijdelijk innemen van een standplaats voor voor het afnemen van Leefstijltesten op:</text:p>
            <text:p text:style-name="common-al">- Maandag 20 september 2021 op de parkeerplaats (linksachter) voor de kerk aan de Hoofdstraat in Dalen van 9.00-18.00 uur; </text:p>
            <text:p text:style-name="common-al">- Dinsdag 21 september 2021 op de parkeerplaats bij de COOP, Rembrandtlaan 16 in Coevorden van 9.00-18.00 uur; </text:p>
            <text:p text:style-name="common-al">- Donderdag 23 september 2021 op de parkeerplaats bij dorpshuis de Tiphof, Lindenlaan 2 in Geesbrug van 8.30-18.00 uur;</text:p>
            <text:p text:style-name="common-al"> - Vrijdag 24 september 2021 op de parkeerplaats voor het MFC "Het Spectrum", aan de Oranjestraat tegenover de huisnummers 23, 25 en 27 in Dalerpeel van 9.00-18.00 uur; </text:p>
            <text:p text:style-name="common-al">- Zaterdag 25 september 2021 op de parkeerplaats bij de Jumbo aan de Arjen Vonkweg in Coevorden van 9.00-18.00 uur;</text:p>
            <text:p text:style-name="common-al"> - Maandag 27 september 2021 op de parkeerplaats aan de Hesselerhof, Beatrixlaan 23a in Oosterhesselen van 9.00-18.00 uur; </text:p>
            <text:p text:style-name="common-al">- Dinsdag 28 september 2021 op de parkeerplaats bij Dorpshuis De Spil, Eswegje 3 in Zweeloo van 9.00-18.00 uur;</text:p>
            <text:p text:style-name="common-al"> - Woensdag 29 september 2021 op de parkeerplaats voor de Korenhof aan de Aelderstraat in Aaiden van 9.00-18.00 uur;</text:p>
            <text:p text:style-name="common-al"> - Donderdag 30 september 2021 op de parkeerplaats bij de COOP, Tramstraat 17 in Schoonoord van 9.00-18.00 uur. </text:p>
            <text:p text:style-name="common-al"/>
            <text:p text:style-name="common-al">De vergunning is alleen geldig op bovengenoemde data.</text:p>
            <text:p text:style-name="common-al"/>
            <text:p text:style-name="common-al"> Verleend op 17 september 2021</text:p>
            <text:p text:style-name="common-al"/>
            <text:p text:style-name="common-al">Kenmerk: 6594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7-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21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1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tijdelijk innemen van een standplaats</meta:user-defined>
    <meta:user-defined meta:name="DCTERMS.W3CDTF/DCTERMS.available">2021-09-21</meta:user-defined>
    <meta:user-defined meta:name="DCTERMS.W3CDTF/OVERHEIDop.jaargang">2021</meta:user-defined>
    <meta:user-defined meta:name="OVERHEIDop.publicationIssue">324218</meta:user-defined>
    <meta:user-defined meta:name="OVERHEIDop.GmbID/DC.identifier">gmb-2021-324218</meta:user-defined>
    <meta:user-defined meta:name="OVERHEIDop.versieInformatie"/>
  </office:meta>
</office:document-meta>
</file>