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, Hogedijken 41, 41 A en 4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gedijken 41, 41 A en 41 B, het aanbrengen van nieuwe gevelbekleding over bestaande gevels (aanvraag is ontvangen op 16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21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okkum, Hogedijken 41, 41 A en 41 B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16</meta:user-defined>
    <meta:user-defined meta:name="OVERHEIDop.GmbID/DC.identifier">gmb-2021-324216</meta:user-defined>
    <meta:user-defined meta:name="OVERHEIDop.versieInformatie"/>
  </office:meta>
</office:document-meta>
</file>