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76, Kloosterstraat 42A-42F, 6162XH Geleen, Emmastraat 9-49, 6161 SP Geleen, Stationsstraat 20-20B, 6166 C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bomen </text:p>
            <text:p text:style-name="common-al">Locatie:   Kloosterstraat 42A-42F Geleen, Emmastraat 9-49 Geleen, Stationsstraat 20-20B Geleen</text:p>
            <text:p text:style-name="common-al">Dossiernummer:    Om21.0276</text:p>
            <text:p text:style-name="common-al">Verzenddatum besluit:   9 sept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42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ittard-Geleen – Omgevingsvergunning verleend; dossiernummer Om21.0276, Kloosterstraat 42A-42F, 6162XH Geleen, Emmastraat 9-49, 6161 SP Geleen, Stationsstraat 20-20B, 6166 CB Geleen, (reguliere voorbereidingsprocedure)</meta:user-defined>
    <meta:user-defined meta:name="DCTERMS.W3CDTF/DCTERMS.available">2021-09-22</meta:user-defined>
    <meta:user-defined meta:name="DCTERMS.W3CDTF/OVERHEIDop.jaargang">2021</meta:user-defined>
    <meta:user-defined meta:name="OVERHEIDop.publicationIssue">324215</meta:user-defined>
    <meta:user-defined meta:name="OVERHEIDop.GmbID/DC.identifier">gmb-2021-324215</meta:user-defined>
    <meta:user-defined meta:name="OVERHEIDop.versieInformatie"/>
  </office:meta>
</office:document-meta>
</file>