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265 diverse locaties te Tilburg, vervangen afrastering door volkstuinen en kappen van 5 bomen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265 - V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2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lburg, verlengen beslistermijn aanvraag omgevingsvergunning Z-HZ_WABO-2021-03265 diverse locaties te Tilburg, vervangen afrastering door volkstuinen en kappen van 5 bomen, 17 september 202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14</meta:user-defined>
    <meta:user-defined meta:name="OVERHEIDop.GmbID/DC.identifier">gmb-2021-324214</meta:user-defined>
    <meta:user-defined meta:name="OVERHEIDop.versieInformatie"/>
  </office:meta>
</office:document-meta>
</file>