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arage Ronda, Ulgersmaweg 38 (Op het voorterrein / tankstation bij garage Ronda), Groningen – veranderen activiteiten (Tijdelijke grondwaterverlaging voor het inspecteren van de ondergrondse tank). (dossiernummer: 202175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4.9 Opslaan van gasolie, smeerolie of afgewerkte olie in een bovengrondse opslagtank; 4.6.5 Onderhouden of repareren van motoren, motorvoertuigen, spoorvoertuigen of andere gemotoriseerde apparaten of proefdraaien van verbrandingsmotoren; 4.8.6 In werking hebben acculader</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20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Garage Ronda, Ulgersmaweg 38 (Op het voorterrein / tankstation bij garage Ronda), Groningen – veranderen activiteiten (Tijdelijke grondwaterverlaging voor het inspecteren van de ondergrondse tank). (dossiernummer: 202175909)</meta:user-defined>
    <meta:user-defined meta:name="DCTERMS.W3CDTF/DCTERMS.available">2021-09-21</meta:user-defined>
    <meta:user-defined meta:name="DCTERMS.W3CDTF/OVERHEIDop.jaargang">2021</meta:user-defined>
    <meta:user-defined meta:name="OVERHEIDop.publicationIssue">324203</meta:user-defined>
    <meta:user-defined meta:name="OVERHEIDop.GmbID/DC.identifier">gmb-2021-324203</meta:user-defined>
    <meta:user-defined meta:name="OVERHEIDop.versieInformatie"/>
  </office:meta>
</office:document-meta>
</file>