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Zwaanshoek, Bennebroekerdijk 126 A, 2136 LX, renoveren van een bestaande prefab schottenkeet, verzenddatum 16-09-2021, zaaknummer 4987128, olonummer 621227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20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0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Zwaanshoek, Bennebroekerdijk 126 A, 2136 LX, renoveren van een bestaande prefab schottenkeet, verzenddatum 16-09-2021, zaaknummer 4987128, olonummer 6212279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01</meta:user-defined>
    <meta:user-defined meta:name="OVERHEIDop.GmbID/DC.identifier">gmb-2021-324201</meta:user-defined>
    <meta:user-defined meta:name="OVERHEIDop.versieInformatie"/>
  </office:meta>
</office:document-meta>
</file>