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20 Wolvegastraat 12 te Tilburg, verbouwen van de woning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0 - I - Wolveg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5.857 398030.916</meta:user-defined>
    <meta:user-defined meta:name="DC.title">Tilburg, ingekomen aanvraag voor een omgevingsvergunning Z-HZ_WABO-2020-05320 Wolvegastraat 12 te Tilburg, verbouwen van de woning, 28 december 2020</meta:user-defined>
    <meta:user-defined meta:name="OVERHEID.PostcodeHuisnummer/OVERHEIDop.postcodeHuisnummer">5036AH 12</meta:user-defined>
    <meta:user-defined meta:name="OVERHEIDop.straatnaam">Wolvega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42</meta:user-defined>
    <meta:user-defined meta:name="OVERHEIDop.GmbID/DC.identifier">gmb-2021-3242</meta:user-defined>
    <meta:user-defined meta:name="OVERHEIDop.versieInformatie"/>
  </office:meta>
</office:document-meta>
</file>