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60 km/uur-zone Strijbeekseweg</text:p>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348667</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een gedeelte van de Strijbeekseweg, van de gemeentegrens tot de Markweg, een maximum snelheid van 80 km/uur heeft;</text:p>
            <text:p text:style-name="common-al">dat vanaf de Markweg naar de landsgrens met België de Strijbeekseweg is ingericht als een 60 km/uur- zone;</text:p>
            <text:p text:style-name="common-al">dat de maximum snelheid in België 70 km/uur is;</text:p>
            <text:p text:style-name="common-al">dat het instellen van een maximum snelheid van 60 km/uur in het buitengebied een grote verkeersveiligheid met zich meebrengt;</text:p>
            <text:p text:style-name="common-al">dat als één van de uitgangspunten van het verkeersbeleid geldt dat buiten de bebouwde kom gebieden met een zekere logische samenhang, waarbinnen een regime geldt van 60 km/uur;</text:p>
            <text:p text:style-name="common-al">dat door verlaging van de maximumsnelheid de verkeersveiligheid wordt verbeterd omdat de snelheidsverschillen tussen de verschillende groepen van verkeersdeelnemers verminderen, waardoor de kans op ongevallen afneemt en de afloop van een ongeval minder ernstig kan zijn;</text:p>
            <text:p text:style-name="common-al">dat de Strijbeekseweg een zekere logische samenhang vertoont, zowel functioneel als stedenbouwkundig;</text:p>
            <text:p text:style-name="common-al">dat bij de herinrichting van de Strijbeekseweg de rijbaan wordt ingericht volgens de geldende richtlijnen;</text:p>
            <text:p text:style-name="common-al">dat de aansluitende wegen van de Strijbeekseweg al zijn aangewezen als 60 km/uur-gebieden en dat deze kruispunten als voorrangskruispunten blijven vormgegeven;</text:p>
            <text:p text:style-name="common-al">dat het daarom wenselijk is de Strijbeekseweg, gelegen tussen het viaduct over de A58 en de Markweg, aan te wijzen als 60 km/uur-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Alphen-Chaam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an de genoemde maatregel een effectieve bijdrage mag worden verwacht aan de invulling van het door de gemeente Alphen-Chaam gevoerde verkeer -en vervoersbeleid;</text:p>
            <text:p text:style-name="common-al">dat, voldaan is aan het bepaalde in artikel 24 van het Besluit administratieve bepalingen inzake het wegverkeer;</text:p>
            <text:p text:style-name="common-al">dat de hierna genoemde wegen c.q. weggedeelten zijn gelegen binnen de gemeentegrenzen van de gemeente Alphen-Chaam.</text:p>
            <text:p text:style-name="common-al"/>
            <text:p text:style-name="common-al">
            <text:span text:style-name="nadrukvet">b e s l u i t e n :</text:span>
          </text:p>
            <text:p text:style-name="common-al">Het uitbreiden van de 60 km/uur- zone op de Strijbeekseweg ( tussen het viaduct over de A58 en de Markweg), door het verplaatsen van bord A01-60-ZB “zone met een maximumsnelheid” van de Markweg nabij het viaduct en het bord A2-60-ZE “ einde zone maximumsnelheid”,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gepubliceerd in de Staatscourant.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alphenchaam.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luit bezwaar of beroep is ingesteld en bij de bevoegde rechter een verzoek om voorlopige voorziening is gedaan, treedt het besluit niet in werking, voordat op dat verzoek is beslist.</text:p>
            <text:p text:style-name="last-al"/>
            <text:p text:style-name="tekst_bottom"/>
          </text:section>
        </text:section>
        <text:section text:name="regeling-sluiting_id1-3-2-3" text:style-name="regeling-sluiting">
          <text:section text:name="ondertekening_id1-3-2-3-1">
            <text:p><text:span text:style-name="functie">Alphen, 20-09-2021</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41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Uitbreiden 60 km/uur zone - Strijbeekseweg Ulvenhout AC</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48667</meta:user-defined>
    <meta:user-defined meta:name="OVERHEIDop.verkeersbordcode">A1</meta:user-defined>
    <dc:language>nl</dc:language>
    <meta:user-defined meta:name="OVERHEIDop.locatietype/OVERHEIDop.gebiedsmarkering">Punt</meta:user-defined>
    <meta:user-defined meta:name="DC.title">Uitbreiden 60 km/uur-zone Strijbeekseweg</meta:user-defined>
    <meta:user-defined meta:name="DCTERMS.W3CDTF/DCTERMS.available">2021-09-21</meta:user-defined>
    <meta:user-defined meta:name="OVERHEIDop.externeBijlage">Situatietekening|exb-2021-55120</meta:user-defined>
    <meta:user-defined meta:name="DCTERMS.W3CDTF/OVERHEIDop.jaargang">2021</meta:user-defined>
    <meta:user-defined meta:name="OVERHEIDop.publicationIssue">324198</meta:user-defined>
    <meta:user-defined meta:name="OVERHEIDop.GmbID/DC.identifier">gmb-2021-324198</meta:user-defined>
    <meta:user-defined meta:name="OVERHEIDop.versieInformatie"/>
  </office:meta>
</office:document-meta>
</file>