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ken insteekhaven en vlonder boven land, Schoenerwal 13 2317G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71293</text:p>
            <text:p text:style-name="common-al">Ingekomen: 10-06-2021 00:00</text:p>
            <text:p text:style-name="common-al">Datum besluit: 15-09-2021</text:p>
            <text:p text:style-name="common-al">Locatie: Schoenerwal 13 2317GK Leiden</text:p>
            <text:p text:style-name="common-al">Projectomschrijving: maken insteekhaven en vlonder boven l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419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9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9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71293</meta:user-defined>
    <meta:user-defined meta:name="DCTERMS.abstract">maken insteekhaven en vlonder boven land</meta:user-defined>
    <dc:language>nl</dc:language>
    <meta:user-defined meta:name="OVERHEIDop.locatietype/OVERHEIDop.gebiedsmarkering">Punt</meta:user-defined>
    <meta:user-defined meta:name="DC.title">Verleende omgevingsvergunning, maken insteekhaven en vlonder boven land, Schoenerwal 13 2317GK Leiden</meta:user-defined>
    <meta:user-defined meta:name="DCTERMS.W3CDTF/DCTERMS.available">2021-09-30</meta:user-defined>
    <meta:user-defined meta:name="DCTERMS.W3CDTF/OVERHEIDop.jaargang">2021</meta:user-defined>
    <meta:user-defined meta:name="OVERHEIDop.publicationIssue">324190</meta:user-defined>
    <meta:user-defined meta:name="OVERHEIDop.GmbID/DC.identifier">gmb-2021-324190</meta:user-defined>
    <meta:user-defined meta:name="OVERHEIDop.versieInformatie"/>
  </office:meta>
</office:document-meta>
</file>