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ostweg 103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 september 2021 een besluit genomen op de aanvraag met zaaknummer 1742-HZ_WABO-218814 voor het kappen van bomen op de locatie Postweg 103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8 september 2021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24186</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186</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186</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Postweg 103 in Holten, het kappen van 14 bom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Postweg 103 in Holten</meta:user-defined>
    <meta:user-defined meta:name="DCTERMS.W3CDTF/DCTERMS.available">2021-09-29</meta:user-defined>
    <meta:user-defined meta:name="DCTERMS.W3CDTF/OVERHEIDop.jaargang">2021</meta:user-defined>
    <meta:user-defined meta:name="OVERHEIDop.publicationIssue">324186</meta:user-defined>
    <meta:user-defined meta:name="OVERHEIDop.GmbID/DC.identifier">gmb-2021-324186</meta:user-defined>
    <meta:user-defined meta:name="OVERHEIDop.versieInformatie"/>
  </office:meta>
</office:document-meta>
</file>