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 – Eric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5757.</text:p>
            <text:p text:style-name="common-al">Voor de activiteit: plaatsen van een container op een parkeerplaats. </text:p>
            <text:p text:style-name="common-al">Voor: 13 september 2021 tot en met 27 september 2021. </text:p>
            <text:p text:style-name="common-al">Locatie: Ericastraat te Zwijndrecht. </text:p>
            <text:p text:style-name="last-al">Datum besluit: 15 september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418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8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8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5757</meta:user-defined>
    <dc:language>nl</dc:language>
    <meta:user-defined meta:name="OVERHEIDop.locatietype/OVERHEIDop.gebiedsmarkering">Adres</meta:user-defined>
    <meta:user-defined meta:name="DC.title">Verleende vergunning gebruik openbare ruimte art. 2.10 A – Ericastraa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80</meta:user-defined>
    <meta:user-defined meta:name="OVERHEIDop.GmbID/DC.identifier">gmb-2021-324180</meta:user-defined>
    <meta:user-defined meta:name="OVERHEIDop.versieInformatie"/>
  </office:meta>
</office:document-meta>
</file>