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reiding aan de achterzijde van de woning, Kapjeswelle 1, 7411S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908</text:p>
            <text:p text:style-name="common-al">Ingekomen: 10-09-2021</text:p>
            <text:p text:style-name="common-al">Locatie: Kapjeswelle 1, 7411SJ Deventer, [DVT00E09232] Deventer E 9232 </text:p>
            <text:p text:style-name="common-al">Projectomschrijving: het realiseren van een uitbreiding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1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08</meta:user-defined>
    <meta:user-defined meta:name="DCTERMS.abstract">het realiseren van een uitbreiding aan de achterzijde van de woning </meta:user-defined>
    <dc:language>nl</dc:language>
    <meta:user-defined meta:name="OVERHEIDop.locatietype/OVERHEIDop.gebiedsmarkering">Punt</meta:user-defined>
    <meta:user-defined meta:name="DC.title">Aanvraag omgevingsvergunning, het realiseren van een uitbreiding aan de achterzijde van de woning, Kapjeswelle 1, 7411SJ Deventer</meta:user-defined>
    <meta:user-defined meta:name="DCTERMS.W3CDTF/DCTERMS.available">2021-09-21</meta:user-defined>
    <meta:user-defined meta:name="DCTERMS.W3CDTF/OVERHEIDop.jaargang">2021</meta:user-defined>
    <meta:user-defined meta:name="OVERHEIDop.publicationIssue">324179</meta:user-defined>
    <meta:user-defined meta:name="OVERHEIDop.GmbID/DC.identifier">gmb-2021-324179</meta:user-defined>
    <meta:user-defined meta:name="OVERHEIDop.versieInformatie"/>
  </office:meta>
</office:document-meta>
</file>