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verstraat 1, 5, 7, 9, 11 en 13, Roggestraat 1, 2, 3, 5, 6, 7, 8, 9, 10, 12 en 13, Teunis Lodderstraat 10, 12, 14, 20 en 22 en Zuiderstraat 29, 33, 35, 39, 43, 45, 47, 49, 51, 53 en 55 in Rijss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op de locatie Haverstraat 1, 5, 7, 9, 11 en 13, Roggestraat 1, 2, 3, 5, 6, 7, 8, 9, 10, 12 en 13, Teunis Lodderstraat 10, 12, 14, 20 en 22 en Zuiderstraat 29, 33, 35, 39, 43, 45, 47, 49, 51, 53 en 55 in Rijssen. De melding betreft het verwijderen van asbest. Voor deze activiteiten geldt geen vergunningplicht. De melding is geregistreerd onder zaaknummer 1742-HZ_SLM-21930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41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verstraat 1, 5, 7, 9, 11 en 13, Roggestraat 1, 2, 3, 5, 6, 7, 8, 9, 10, 12 en 13, Teunis Lodderstraat 10, 12, 14, 20 en 22 en Zuiderstraat 29, 33, 35, 39, 43, 45, 47, 49, 51, 53 en 55 in Rijssen, het verwijderen van asb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Haverstraat 1, 5, 7, 9, 11 en 13, Roggestraat 1, 2, 3, 5, 6, 7, 8, 9, 10, 12 en 13, Teunis Lodderstraat 10, 12, 14, 20 en 22 en Zuiderstraat 29, 33, 35, 39, 43, 45, 47, 49, 51, 53 en 55 in Rijssen</meta:user-defined>
    <meta:user-defined meta:name="DCTERMS.W3CDTF/DCTERMS.available">2021-09-29</meta:user-defined>
    <meta:user-defined meta:name="DCTERMS.W3CDTF/OVERHEIDop.jaargang">2021</meta:user-defined>
    <meta:user-defined meta:name="OVERHEIDop.publicationIssue">324173</meta:user-defined>
    <meta:user-defined meta:name="OVERHEIDop.GmbID/DC.identifier">gmb-2021-324173</meta:user-defined>
    <meta:user-defined meta:name="OVERHEIDop.versieInformatie"/>
  </office:meta>
</office:document-meta>
</file>