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73 B, 2132 CE, uitvoeren onderhoud pand Circle-Fit, 16-09-2021, zaaknummer 5258968, olonummer 6377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1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973 B, 2132 CE, uitvoeren onderhoud pand Circle-Fit, 16-09-2021, zaaknummer 5258968, olonummer 6377729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72</meta:user-defined>
    <meta:user-defined meta:name="OVERHEIDop.GmbID/DC.identifier">gmb-2021-324172</meta:user-defined>
    <meta:user-defined meta:name="OVERHEIDop.versieInformatie"/>
  </office:meta>
</office:document-meta>
</file>