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xmeer - aanvraag omgevingsvergunning - plaatsen dakkapel - Moerkamp 34,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afgelopen periode zijn de volgende reguliere aanvragen om omgevingsvergunning ingediend:</text:p>
            <text:p text:style-name="common-al">Beugen</text:p>
            <text:list text:style-name="id1-3-2-1-1-3">
              <text:list-item text:style-override="id1-3-2-1-1-3-1">
                <text:number>•</text:number>
                <text:p text:style-name="al">Plaatsen dakkapel, Moerkamp 34 (14-9-2021);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24168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16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16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Boxmeer - aanvraag omgevingsvergunning - plaatsen dakkapel - Moerkamp 34, Beug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168</meta:user-defined>
    <meta:user-defined meta:name="OVERHEIDop.GmbID/DC.identifier">gmb-2021-324168</meta:user-defined>
    <meta:user-defined meta:name="OVERHEIDop.versieInformatie"/>
  </office:meta>
</office:document-meta>
</file>