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egakker BKL03 F 1328 nabij De Plassen Noord 68 in Breukelen - pilot 6 - test beschoeiingstechnieken t.b.v. behoud legakkerstructuur Kievitsbuurten</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1</text:p>
            <text:p text:style-name="common-al">Zaaknummer: 2021-0021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16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6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6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Plassen Noord 68, 3621PN Breukelen</meta:user-defined>
    <dc:language>nl</dc:language>
    <meta:user-defined meta:name="OVERHEIDop.locatietype/OVERHEIDop.gebiedsmarkering">Punt</meta:user-defined>
    <meta:user-defined meta:name="DC.title">Gemeente Stichtse Vecht - ontvangst aanvraag omgevingsvergunning legakker BKL03 F 1328 nabij De Plassen Noord 68 in Breukelen - pilot 6 - test beschoeiingstechnieken t.b.v. behoud legakkerstructuur Kievitsbuurten</meta:user-defined>
    <meta:user-defined meta:name="DCTERMS.W3CDTF/DCTERMS.available">2021-09-21</meta:user-defined>
    <meta:user-defined meta:name="DCTERMS.W3CDTF/OVERHEIDop.jaargang">2021</meta:user-defined>
    <meta:user-defined meta:name="OVERHEIDop.publicationIssue">324165</meta:user-defined>
    <meta:user-defined meta:name="OVERHEIDop.GmbID/DC.identifier">gmb-2021-324165</meta:user-defined>
    <meta:user-defined meta:name="OVERHEIDop.versieInformatie"/>
  </office:meta>
</office:document-meta>
</file>