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25, 2151 CN, realiseren van een extra bouwlaag op de uitbouw van de woning, 16-09-2021, zaaknummer 5258917, olonummer 6377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16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ikkelstraat 25, 2151 CN, realiseren van een extra bouwlaag op de uitbouw van de woning, 16-09-2021, zaaknummer 5258917, olonummer 6377713.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64</meta:user-defined>
    <meta:user-defined meta:name="OVERHEIDop.GmbID/DC.identifier">gmb-2021-324164</meta:user-defined>
    <meta:user-defined meta:name="OVERHEIDop.versieInformatie"/>
  </office:meta>
</office:document-meta>
</file>