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Walbeeckstraat 66 1058CW Amsterdam, Van Walbeeckstraat 68 Amsterdam, Van Walbeeckstraat 70 Amsterdam, Corantijnstraat 8 Amsterdam, Corantijnstraat 10 Amsterdam, Corantijnstraat 12 Amsterdam, Corantijnstraat 14 Amsterdam, Corantijnstraat 1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Walbeeckstraat 66 1058CW Amsterdam, Van Walbeeckstraat 68 Amsterdam, Van Walbeeckstraat 70 Amsterdam, Corantijnstraat 8 Amsterdam, Corantijnstraat 10 Amsterdam, Corantijnstraat 12 Amsterdam, Corantijnstraat 14 Amsterdam, Corantijnstraat 16 Amsterdam</text:p>
            <text:p text:style-name="common-al">Omschrijving: vervangen van de gevelopeningen in de voorgevel ten behoeve van meerdere woningen</text:p>
            <text:p text:style-name="common-al">Besluit: verleend</text:p>
            <text:p text:style-name="common-al">Verzonden naar aanvrager op: 16-09-2021</text:p>
            <text:p text:style-name="common-al">Zaaknummer: Z2021-W002470</text:p>
            <text:p text:style-name="common-al">OLO nummer: 6093279</text:p>
            <text:p text:style-name="common-al">Het besluit en bijbehorende stukken kunt u per e-mail ontvangen. Stuur een verzoek naar <text:a xlink:href="procesuitvoering.sdw@amsterdam.nl?Subject=Dossiernummer Z2021-W00247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16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6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6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2470</meta:user-defined>
    <meta:user-defined meta:name="DCTERMS.abstract">vervangen van de gevelopeningen in de voorgevel ten behoeve van meerdere woningen</meta:user-defined>
    <dc:language>nl</dc:language>
    <meta:user-defined meta:name="OVERHEIDop.locatietype/OVERHEIDop.gebiedsmarkering">Punt</meta:user-defined>
    <meta:user-defined meta:name="DC.title">Besluit omgevingsvergunning reguliere procedure Van Walbeeckstraat 66 1058CW Amsterdam, Van Walbeeckstraat 68 Amsterdam, Van Walbeeckstraat 70 Amsterdam, Corantijnstraat 8 Amsterdam, Corantijnstraat 10 Amsterdam, Corantijnstraat 12 Amsterdam, Corantijnstraat 14 Amsterdam, Corantijnstraat 16 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63</meta:user-defined>
    <meta:user-defined meta:name="OVERHEIDop.GmbID/DC.identifier">gmb-2021-324163</meta:user-defined>
    <meta:user-defined meta:name="OVERHEIDop.versieInformatie"/>
  </office:meta>
</office:document-meta>
</file>