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bouwen woning - Brouwersstraat 22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omgevingsvergunningen verleend.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Bouwen woning, Brouwersstraat 22 (verz. 13-09-2021);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2416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verlening omgevingsvergunning - bouwen woning - Brouwersstraat 22, Beu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62</meta:user-defined>
    <meta:user-defined meta:name="OVERHEIDop.GmbID/DC.identifier">gmb-2021-324162</meta:user-defined>
    <meta:user-defined meta:name="OVERHEIDop.versieInformatie"/>
  </office:meta>
</office:document-meta>
</file>