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xploitatievergunning - uitoefenen van een minicamping - Buitenweg 65,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 </text:span>
          </text:p>
            <text:p text:style-name="common-al">De burgemeester heeft een exploitatievergunning verleend voor het uitoefenen van een minicamping aan de Buitenweg 65 in Haaften (verzonden op 9 september 2021).</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415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5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5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West Betuwe - verlening exploitatievergunning - uitoefenen van een minicamping - Buitenweg 65, Haaften</meta:user-defined>
    <meta:user-defined meta:name="DCTERMS.W3CDTF/DCTERMS.available">2021-09-21</meta:user-defined>
    <meta:user-defined meta:name="DCTERMS.W3CDTF/OVERHEIDop.jaargang">2021</meta:user-defined>
    <meta:user-defined meta:name="OVERHEIDop.publicationIssue">324158</meta:user-defined>
    <meta:user-defined meta:name="OVERHEIDop.GmbID/DC.identifier">gmb-2021-324158</meta:user-defined>
    <meta:user-defined meta:name="OVERHEIDop.versieInformatie"/>
  </office:meta>
</office:document-meta>
</file>