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lexanderstraat 10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op 16 september 2021 hebben besloten om de beslistermijn voor de aanvraag met zaaknummer HZ_WABO2021314 voor een Omgevingsvergunning op locatie Alexanderstraat 10 in Kapelle te verlengen voor maximaal 6 weken. De aanvraag gaat over de volgende onderdelen:</text:p>
            <text:p text:style-name="common-al">Alexanderstraat 10 in Kapelle, het uitbreiden van de woning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Voor meer informatie over de procedure en over deze aanvraag kunt u contact opnemen met de afdeling Leefomgeving. Dit kunt u doen via het e-mailadres gemeente@kapelle.nl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24156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5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5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Alexanderstraat 10 in Kapelle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156</meta:user-defined>
    <meta:user-defined meta:name="OVERHEIDop.GmbID/DC.identifier">gmb-2021-324156</meta:user-defined>
    <meta:user-defined meta:name="OVERHEIDop.versieInformatie"/>
  </office:meta>
</office:document-meta>
</file>