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keersbesluit  - afgezet vanwege bouwwerkzaamheden - Geldersestraat ter hoogte van huisnummer 96 t/m 1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besluit </text:span>
          </text:p>
            <text:p text:style-name="common-al">Op 25 november 2021 van 07.00 uur tot 20.00 uur wordt de Geldersestraat ter hoogte van huisnummer 96 t/m 106 aan beide zijdes afgezet vanwege bouwwerkzaamheden. </text:p>
            <text:p text:style-name="common-al">
            <text:a xlink:href="#_msoanchor_1" xlink:type="simple">[DJ1]</text:a>Graag zo latenst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15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5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5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 Betuwe - verkeersbesluit  - afgezet vanwege bouwwerkzaamheden - Geldersestraat ter hoogte van huisnummer 96 t/m 106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54</meta:user-defined>
    <meta:user-defined meta:name="OVERHEIDop.GmbID/DC.identifier">gmb-2021-324154</meta:user-defined>
    <meta:user-defined meta:name="OVERHEIDop.versieInformatie"/>
  </office:meta>
</office:document-meta>
</file>