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902 (Molensloot 1), bouwen van een nieuwbouwwoning, 16-09-2021, zaaknummer 5258020, olonummer 56402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15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15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kavel HLM04 H 1902 (Molensloot 1), bouwen van een nieuwbouwwoning, 16-09-2021, zaaknummer 5258020, olonummer 5640231.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153</meta:user-defined>
    <meta:user-defined meta:name="OVERHEIDop.GmbID/DC.identifier">gmb-2021-324153</meta:user-defined>
    <meta:user-defined meta:name="OVERHEIDop.versieInformatie"/>
  </office:meta>
</office:document-meta>
</file>