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alcoholwetvergunning - Rijksstraatweg 8,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alcoholwetvergunning verleend voor het uitoefenen van het horecabedrijf Sushi Mori aan de Rijksstraatweg 8 in Geldermalsen (verzonden op 9 september 2021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415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5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5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West Betuwe - verlening alcoholwetvergunning - Rijksstraatweg 8, Geldermalsen</meta:user-defined>
    <meta:user-defined meta:name="DCTERMS.W3CDTF/DCTERMS.available">2021-09-21</meta:user-defined>
    <meta:user-defined meta:name="DCTERMS.W3CDTF/OVERHEIDop.jaargang">2021</meta:user-defined>
    <meta:user-defined meta:name="OVERHEIDop.publicationIssue">324152</meta:user-defined>
    <meta:user-defined meta:name="OVERHEIDop.GmbID/DC.identifier">gmb-2021-324152</meta:user-defined>
    <meta:user-defined meta:name="OVERHEIDop.versieInformatie"/>
  </office:meta>
</office:document-meta>
</file>