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Netbeheer B.V., Hoendiep 330, Groningen – plaatsing van twee nieuwe modulaire gebouwen en drie nieuwe trafocellen. De trafocellen (casco) wor. Activiteiten: Afdeling 1.2 Melding; Afdeling 2.6 Energiebesparing; Afdeling 2.8 Geluidhinder (dossiernummer: 202175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Enexis Netbeheer B.V., Hoendiep 330, Groningen – plaatsing van twee nieuwe modulaire gebouwen en drie nieuwe trafocellen. De trafocellen (casco) wor. Activiteiten: Afdeling 1.2 Melding; Afdeling 2.6 Energiebesparing; Afdeling 2.8 Geluidhinder (dossiernummer: 202175849)</meta:user-defined>
    <meta:user-defined meta:name="DCTERMS.W3CDTF/DCTERMS.available">2021-09-21</meta:user-defined>
    <meta:user-defined meta:name="DCTERMS.W3CDTF/OVERHEIDop.jaargang">2021</meta:user-defined>
    <meta:user-defined meta:name="OVERHEIDop.publicationIssue">324151</meta:user-defined>
    <meta:user-defined meta:name="OVERHEIDop.GmbID/DC.identifier">gmb-2021-324151</meta:user-defined>
    <meta:user-defined meta:name="OVERHEIDop.versieInformatie"/>
  </office:meta>
</office:document-meta>
</file>