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 – hoek W.P. Speelmanstraat/Johannes Po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4811.</text:p>
            <text:p text:style-name="common-al">Voor de activiteit: plaatsen van een container op een parkeerplaats. </text:p>
            <text:p text:style-name="common-al">Voor: 06 september 2021 tot en met 31 oktober 2021. </text:p>
            <text:p text:style-name="common-al">Locatie: hoek W.P. Speelmanstraat/Johannes Poststraat te Zwijndrecht. </text:p>
            <text:p text:style-name="last-al">Datum besluit: 15 september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414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4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4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4811</meta:user-defined>
    <dc:language>nl</dc:language>
    <meta:user-defined meta:name="OVERHEIDop.locatietype/OVERHEIDop.gebiedsmarkering">Punt</meta:user-defined>
    <meta:user-defined meta:name="DC.title">Verleende vergunning gebruik openbare ruimte art. 2.10 A – hoek W.P. Speelmanstraat/Johannes Poststraa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46</meta:user-defined>
    <meta:user-defined meta:name="OVERHEIDop.GmbID/DC.identifier">gmb-2021-324146</meta:user-defined>
    <meta:user-defined meta:name="OVERHEIDop.versieInformatie"/>
  </office:meta>
</office:document-meta>
</file>