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2588, Landgoed Kruisheide pe (kappen 1 boom); 797875; 17-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 2588, Landgoed Kruisheide perceel 5 (Utrechtseweg 58-1) (kappen 1 boom); 797875; 17-9-2021; Status: Ingekomen, gemeente Hilversum</text:span>
          </text:p>
            <text:p text:style-name="common-al"/>
            <text:p text:style-name="common-al">Datum indiening aanvraag: 17-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14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4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4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875</meta:user-defined>
    <meta:user-defined meta:name="DCTERMS.abstract">kappen 1 boom</meta:user-defined>
    <dc:language>nl</dc:language>
    <meta:user-defined meta:name="OVERHEIDop.locatietype/OVERHEIDop.gebiedsmarkering">Punt</meta:user-defined>
    <meta:user-defined meta:name="DC.title">K 2588, Landgoed Kruisheide pe (kappen 1 boom); 797875; 17-09-21; Aanvraag omgevingsvergunning</meta:user-defined>
    <meta:user-defined meta:name="DCTERMS.W3CDTF/DCTERMS.available">2021-09-21</meta:user-defined>
    <meta:user-defined meta:name="DCTERMS.W3CDTF/OVERHEIDop.jaargang">2021</meta:user-defined>
    <meta:user-defined meta:name="OVERHEIDop.publicationIssue">324143</meta:user-defined>
    <meta:user-defined meta:name="OVERHEIDop.GmbID/DC.identifier">gmb-2021-324143</meta:user-defined>
    <meta:user-defined meta:name="OVERHEIDop.versieInformatie"/>
  </office:meta>
</office:document-meta>
</file>