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activiteiten bij een particulier, Gedempte Kattendiep 126, 9711 PV Groningen – starten activiteiten. Activiteiten: Afdeling 2.6 Energiebesparing; 3.2.1 Het in werking hebben van een stookinstallatie, niet zijnde een grote stookinstallatie (dossiernummer: 2021752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sept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4142</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142</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142</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Ontvangen melding activiteitenbesluit: activiteiten bij een particulier, Gedempte Kattendiep 126, 9711 PV Groningen – starten activiteiten. Activiteiten: Afdeling 2.6 Energiebesparing; 3.2.1 Het in werking hebben van een stookinstallatie, niet zijnde een grote stookinstallatie (dossiernummer: 202175207)</meta:user-defined>
    <meta:user-defined meta:name="DCTERMS.W3CDTF/DCTERMS.available">2021-09-21</meta:user-defined>
    <meta:user-defined meta:name="DCTERMS.W3CDTF/OVERHEIDop.jaargang">2021</meta:user-defined>
    <meta:user-defined meta:name="OVERHEIDop.publicationIssue">324142</meta:user-defined>
    <meta:user-defined meta:name="OVERHEIDop.GmbID/DC.identifier">gmb-2021-324142</meta:user-defined>
    <meta:user-defined meta:name="OVERHEIDop.versieInformatie"/>
  </office:meta>
</office:document-meta>
</file>