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opbouw, Sleedoorn 9 te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 februari 2021</text:p>
            <text:p text:style-name="common-al">Activiteit: Het plaatsen van een opbouw op de garage</text:p>
            <text:p text:style-name="common-al">WABO-Wabonummer: OV 993984</text:p>
            <text:p text:style-name="common-al">Datum ontvangst aanvraag: 30 jan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241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619 451742</meta:user-defined>
    <meta:user-defined meta:name="DC.title">Nieuwe aanvraag omgevingsvergunning, plaatsen van opbouw, Sleedoorn 9 te Odijk</meta:user-defined>
    <meta:user-defined meta:name="OVERHEID.PostcodeHuisnummer/OVERHEIDop.postcodeHuisnummer">3984AR 9</meta:user-defined>
    <meta:user-defined meta:name="OVERHEIDop.straatnaam">Sleedoorn</meta:user-defined>
    <meta:user-defined meta:name="OVERHEIDop.woonplaats">Odij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14</meta:user-defined>
    <meta:user-defined meta:name="OVERHEIDop.GmbID/DC.identifier">gmb-2021-32414</meta:user-defined>
    <meta:user-defined meta:name="OVERHEIDop.versieInformatie"/>
  </office:meta>
</office:document-meta>
</file>