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lengde Vennen tussen 24-26, Vlagtwedde, bouw recreatiewoning, datum: 16 september 2021, uiterlijk op 4 november 2021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4 november 2021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413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3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3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en beslistermijn: Verlengde Vennen tussen 24-26, Vlagtwedde, bouw recreatiewoning, datum: 16 september 2021, uiterlijk op 4 november 2021 wordt een beslissing op deze aanvraag genomen.</meta:user-defined>
    <meta:user-defined meta:name="DCTERMS.W3CDTF/DCTERMS.available">2021-09-21</meta:user-defined>
    <meta:user-defined meta:name="DCTERMS.W3CDTF/OVERHEIDop.jaargang">2021</meta:user-defined>
    <meta:user-defined meta:name="OVERHEIDop.publicationIssue">324137</meta:user-defined>
    <meta:user-defined meta:name="OVERHEIDop.GmbID/DC.identifier">gmb-2021-324137</meta:user-defined>
    <meta:user-defined meta:name="OVERHEIDop.versieInformatie"/>
  </office:meta>
</office:document-meta>
</file>