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t. 2.10 A -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 heeft verleend:</text:p>
            <text:p text:style-name="common-al">Kenmerk: 2605638.</text:p>
            <text:p text:style-name="common-al">Voor de activiteit: plaatsen van een container. </text:p>
            <text:p text:style-name="common-al">Voor: 13 september 2021 tot en met 30 september 2021. </text:p>
            <text:p text:style-name="common-al">Locatie: Langeweg bij nummer 324 te Zwijndrecht. </text:p>
            <text:p text:style-name="last-al">Datum besluit: 15 september 202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2413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3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3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05638</meta:user-defined>
    <dc:language>nl</dc:language>
    <meta:user-defined meta:name="OVERHEIDop.locatietype/OVERHEIDop.gebiedsmarkering">Adres</meta:user-defined>
    <meta:user-defined meta:name="DC.title">Verleende vergunning gebruik openbare ruimte art. 2.10 A - Langewe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136</meta:user-defined>
    <meta:user-defined meta:name="OVERHEIDop.GmbID/DC.identifier">gmb-2021-324136</meta:user-defined>
    <meta:user-defined meta:name="OVERHEIDop.versieInformatie"/>
  </office:meta>
</office:document-meta>
</file>