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nging beslistermijn aanvraag Omgevingsvergunning, De Omloop 11 in Heiloo het gebruiken van het terras voor derden, anders dan gebruikers van het zwembad Het Baafje, verzenddatum 15 september 2021 (WABO2100858)</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41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 Omgevingsvergunning De Omloop 11 in Heiloo, het gebruiken van het terras voor derden, anders dan gebruikers van het zwembad Het Baafje, verzenddatum 15 september 2021 (WABO2100858)</meta:user-defined>
    <dc:language>nl</dc:language>
    <meta:user-defined meta:name="OVERHEIDop.locatietype/OVERHEIDop.gebiedsmarkering">Adres</meta:user-defined>
    <meta:user-defined meta:name="DC.title">Gemeente Heiloo, verlenging beslistermijn aanvraag Omgevingsvergunning, De Omloop 11 in Heiloo het gebruiken van het terras voor derden, anders dan gebruikers van het zwembad Het Baafje, verzenddatum 15 september 2021 (WABO2100858)</meta:user-defined>
    <meta:user-defined meta:name="DCTERMS.W3CDTF/DCTERMS.available">2021-09-22</meta:user-defined>
    <meta:user-defined meta:name="DCTERMS.W3CDTF/OVERHEIDop.jaargang">2021</meta:user-defined>
    <meta:user-defined meta:name="OVERHEIDop.publicationIssue">324134</meta:user-defined>
    <meta:user-defined meta:name="OVERHEIDop.GmbID/DC.identifier">gmb-2021-324134</meta:user-defined>
    <meta:user-defined meta:name="OVERHEIDop.versieInformatie"/>
  </office:meta>
</office:document-meta>
</file>