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Horsterweg) perceel L 947 te Horst, aangevraagde omgevingsvergunning 16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laaddock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413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3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3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(Horsterweg) perceel L 947 te Horst, aangevraagde omgevingsvergunning 16 september 2021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132</meta:user-defined>
    <meta:user-defined meta:name="OVERHEIDop.GmbID/DC.identifier">gmb-2021-324132</meta:user-defined>
    <meta:user-defined meta:name="OVERHEIDop.versieInformatie"/>
  </office:meta>
</office:document-meta>
</file>