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context_id1-3-2-1-1" text:style-name="context">
            <text:p text:style-name="context.al">21int03909</text:p>
            <text:p text:style-name="context_bottom"/>
          </text:section>
          <text:p text:style-name="aanhef_wie">Burgemeester en wethouders van Borne;</text:p>
          <text:section text:name="considerans_id1-3-2-1-3" text:style-name="considerans">
            <text:p text:style-name="tussenkopcur">
            <text:span text:style-name="nadrukvet">Overwegingen ten aanzien van het besluit</text:span>
          </text:p>
            <text:p text:style-name="considerans.al">Steeds meer inwoners en bezoekers van de gemeente beschikken over een elektrische auto. Het elektrisch rijden zal de komende jaren, naar verwachting, verder toenemen. Een elektrische voertuig, waaronder in het kader van dit besluit wordt verstaan een volledig elektrische of een plug-in hybride auto (vierwielig), moet regelmatig worden opgeladen. Gebruikers zijn daarbij aangewezen op een parkeerplaats met een laadvoorziening. Gebruikers zonder laadmogelijkheid op privéterrein zijn voor het (bij)laden van hun elektrische auto aangewezen op een openbare laadvoorziening. Daarom is het wenselijk dat er op openbare locaties voldoende mogelijkheden aanwezig zijn om deze elektrische auto’s op te laden. Op dit moment zijn er een aantal openbare laadpalen in Borne, waaronder: op parkeerterrein De Koem, parkeerterrein De Bolkshoek en het parkeerterrein bij het station. Er is een plankaart openbare laadinfrastructuur (Plankaart) opgesteld waarop laadlocaties zijn bepaald waar, op basis van een (geldige) aanvraag en/of behoefte, een laadpaal kan worden geplaatst. De laadlocaties op de Plankaart zijn bepaald aan de hand van een toekomstprognose per wijk (tot en met 2020) en een analyse van de ruimtelijke geschiktheid, zoals bereikbaarheid van de parkeerplaatsen (bij voorkeur in een cluster van parkeervakken of een parkeerterrein), de parkeerdruk en de aansluitmogelijkheden op het laagspanningsnet (in samenwerking met de netbeheerder). Daarnaast is rekening gehouden met het verkrijgen van een dekkend laadnetwerk binnen de bebouwde kom en een maximale loopafstand van 250 meter voor de (toekomstige) gebruiker. Een parkeerplaats met laadpaal dient beschikbaar te zijn voor het laden van elektrische voertuigen en moet daarom vrijgehouden worden van voertuigen die enkel worden aangedreven door een brandstofmotor. Daarom worden door ons bij de laadlocaties parkeerplaatsen gereserveerd voor uitsluitend het opladen van elektrische voertuigen. De uitvoering gebeurt door het plaatsen van het bord E4 van bijlage 1van het Reglement Verkeersregels en Verkeerstekens 1990 met onderbord “opladen elektrische voertuigen”. Een laadpaal kan gelijktijdig twee elektrische auto’s opladen. Bij het daadwerkelijk starten van een laaddienst op een locatie wordt in eerste instantie slechts één parkeerplaats aangewezen als parkeerplaats uitsluitend bedoeld voor het opladen van elektrische auto’s. Bij toenemend gebruik van de laadpaal zal ook een tweede parkeerplaats bij dezelfde laadpaal worden aangewezen als parkeerplaats uitsluitend bedoeld voor het opladen van elektrische auto’s. Voor de Aurelia in Borne is een aanvraag ingediend. Op bijgaande situatietekening, die behoort bij en onderdeel uitmaakt van dit besluit, is aangegeven waar de laadpaal zal worden geplaatst. Voor de woningen aan de Aurelia zijn openbare parkeerplaatsen. Ter hoogte van de woning op nummer 19 zal de parkeerplaats worden aangewezen als parkeerplaats uitsluitend bedoeld voor het opladen van elektrische auto’s. Voor niet-elektronische auto’s blijft ons inziens voldoende parkeergelegenheid beschikbaar. Deze maatregel, gelet op artikel 2 van de Wegenverkeerswet 1994, strekt tot het zoveel mogelijk waarborgen van de vrijheid van het verkeer, het voorkomen of beperken van de door het verkeer veroorzaakte gevolgen voor het milieu en het bevorderen van een doelmatig/zuinig energieverbruik. De Aurelia in Borne is bij de gemeente Borne in beheer. Het verkeer op andere openbare wegen dan die waarop dit besluit betrekking heeft, wordt niet rechtstreeks en ingrijpend beïnvloed als gevolg van deze maatregel. Overeenkomstig artikel 24 van het Besluit Administratieve Bepalingen inzake het Wegverkeer heeft overleg plaatsgevonden met de verkeersadviseur van politie-eenheid Oost Nederland, district Twente. Gelet op de Wegenverkeerswet 1994, het Reglement verkeersregels en verkeerstekens 1990 en het Besluit Administratieve Bepalingen inzake het Wegverkeer,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r hoogte van de woning aan de Aurelia 19 te Borne, zoals aangegeven op bijgaande situatietekening, één parkeerplaats aan te wijzen als parkeerplaats uitsluitend bedoeld voor het opladen van elektrische auto’s; </text:p>
            <text:p text:style-name="last-al">• hiertoe bij de betreffende parkeerplaats bord E4, volgens bijlage I RVV 1990, met onderbord ‘’opladen elektrische voertuigen’’ te plaatsen.</text:p>
            <text:p text:style-name="tekst_bottom"/>
          </text:section>
        </text:section>
        <text:section text:name="regeling-sluiting_id1-3-2-3" text:style-name="regeling-sluiting">
          <text:section text:name="gegeven_id1-3-2-3-1" text:style-name="gegeven">
            <text:p text:style-name="dagtekening">
            <text:span text:style-name="plaats">Borne, 15 september 2021</text:span>
            <text:span text:style-name="datum"/>
          </text:p>
          </text:section>
          <text:section text:name="ondertekening_id1-3-2-3-2">
            <text:p><text:span text:style-name="deze">namens het college van burgemeester en wethouders, </text:span></text:p>
            <text:p><text:span text:style-name="ondertekening_naam">
            <text:span text:style-name="voornaam">P.A.j. Geerdink</text:span>
            <text:span text:style-name="achternaam"/>
          </text:span></text:p>
            <text:p><text:span text:style-name="functie">Teamleider fysieke leefomgeving, </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
          <text:span text:style-name="nadrukvet">Inzage</text:span>
        </text:p>
          <text:p text:style-name="bezwaarschrift_al">Het verkeersbesluit en de stukken liggen gedurende de bezwaartermijn ter inzage bij de publieksbalie van het gemeentehuis. </text:p>
          <text:p text:style-name="bezwaarschrift_al">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bezwaarschrift_al"/>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2413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13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13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 Borne - Born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int03909</meta:user-defined>
    <meta:user-defined meta:name="OVERHEIDop.verkeersbordcode">E4</meta:user-defined>
    <dc:language>nl</dc:language>
    <meta:user-defined meta:name="OVERHEIDop.locatietype/OVERHEIDop.gebiedsmarkering">Punt</meta:user-defined>
    <meta:user-defined meta:name="DC.title">Verkeersbesluit</meta:user-defined>
    <meta:user-defined meta:name="DCTERMS.W3CDTF/DCTERMS.available">2021-09-22</meta:user-defined>
    <meta:user-defined meta:name="DCTERMS.W3CDTF/OVERHEIDop.jaargang">2021</meta:user-defined>
    <meta:user-defined meta:name="OVERHEIDop.publicationIssue">324131</meta:user-defined>
    <meta:user-defined meta:name="OVERHEIDop.GmbID/DC.identifier">gmb-2021-324131</meta:user-defined>
    <meta:user-defined meta:name="OVERHEIDop.versieInformatie"/>
  </office:meta>
</office:document-meta>
</file>