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efsmid 13 in Heiloo het veranderen van een bedrijfsgebouw (veranderen kantoorruimten), verzenddatum 16 september 2021 (WABO21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41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e Hoefsmid 13 in Heiloo, het veranderen van een bedrijfsgebouw (veranderen kantoorruimten), verzenddatum 16 september 2021 (WABO2101566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Hoefsmid 13 in Heiloo het veranderen van een bedrijfsgebouw (veranderen kantoorruimten), verzenddatum 16 september 2021 (WABO2101566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130</meta:user-defined>
    <meta:user-defined meta:name="OVERHEIDop.GmbID/DC.identifier">gmb-2021-324130</meta:user-defined>
    <meta:user-defined meta:name="OVERHEIDop.versieInformatie"/>
  </office:meta>
</office:document-meta>
</file>