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alkon aan de achterzijde, Hooglandse Kerkgracht 28 231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149</text:p>
            <text:p text:style-name="common-al">Ingekomen: 20-07-2021 00:00</text:p>
            <text:p text:style-name="common-al">Datum besluit: 17-09-2021</text:p>
            <text:p text:style-name="common-al">Locatie: Hooglandse Kerkgracht 28 2312HV Leiden</text:p>
            <text:p text:style-name="common-al">Projectomschrijving: realiseren balkon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12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5149</meta:user-defined>
    <meta:user-defined meta:name="DCTERMS.abstract">realiseren balkon aan de achterzijde</meta:user-defined>
    <dc:language>nl</dc:language>
    <meta:user-defined meta:name="OVERHEIDop.locatietype/OVERHEIDop.gebiedsmarkering">Punt</meta:user-defined>
    <meta:user-defined meta:name="DC.title">Verleende omgevingsvergunning, realiseren balkon aan de achterzijde, Hooglandse Kerkgracht 28 2312HV Leiden</meta:user-defined>
    <meta:user-defined meta:name="DCTERMS.W3CDTF/DCTERMS.available">2021-09-30</meta:user-defined>
    <meta:user-defined meta:name="DCTERMS.W3CDTF/OVERHEIDop.jaargang">2021</meta:user-defined>
    <meta:user-defined meta:name="OVERHEIDop.publicationIssue">324126</meta:user-defined>
    <meta:user-defined meta:name="OVERHEIDop.GmbID/DC.identifier">gmb-2021-324126</meta:user-defined>
    <meta:user-defined meta:name="OVERHEIDop.versieInformatie"/>
  </office:meta>
</office:document-meta>
</file>