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splitsen van een woonhuis op het perceel Dorpsstraat 2, 1657AA Abbe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september 2021 besloten om de beslistermijn voor de aanvraag met zaaknummer 2021-000518 voor een omgevingsvergunning voor het splitsen van een woonhuis op locatie Dorpsstraat 2, 1657AA Abbeker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24124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124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124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Dorpsstraat 2, 1657AA Abbekerk</meta:user-defined>
    <dc:language>nl</dc:language>
    <meta:user-defined meta:name="OVERHEIDop.locatietype/OVERHEIDop.gebiedsmarkering">Punt</meta:user-defined>
    <meta:user-defined meta:name="DC.title">Kennisgeving verlenging beslistermijn omgevingsvergunning voor het splitsen van een woonhuis op het perceel Dorpsstraat 2, 1657AA Abbekerk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4124</meta:user-defined>
    <meta:user-defined meta:name="OVERHEIDop.GmbID/DC.identifier">gmb-2021-324124</meta:user-defined>
    <meta:user-defined meta:name="OVERHEIDop.versieInformatie"/>
  </office:meta>
</office:document-meta>
</file>