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kade 3, het realiseren van een bedrijf voor keuringen en certificering van veiligheidsmiddelen en brandprotectie ten behoeve van de binnenvaart</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aanvraag ingediend voor een omgevingsvergunning op locatie Europa-kade 3. De aanvraag is geregistreerd onder zaaknummer HZ_WABO-2021-1468. De aanvraag gaat over het realiseren van een bedrijf voor keuringen en certificering van veiligheidsmiddelen en brandprotectie ten behoeve van de binnenvaart aan de Europa-kade 3.</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412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2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2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opa-kade 3, het realiseren van een bedrijf voor keuringen en certificering van veiligheidsmiddelen en brandprotectie ten behoeve van de binnenvaart</meta:user-defined>
    <meta:user-defined meta:name="DCTERMS.W3CDTF/DCTERMS.available">2021-09-21</meta:user-defined>
    <meta:user-defined meta:name="DCTERMS.W3CDTF/OVERHEIDop.jaargang">2021</meta:user-defined>
    <meta:user-defined meta:name="OVERHEIDop.publicationIssue">324123</meta:user-defined>
    <meta:user-defined meta:name="OVERHEIDop.GmbID/DC.identifier">gmb-2021-324123</meta:user-defined>
    <meta:user-defined meta:name="OVERHEIDop.versieInformatie"/>
  </office:meta>
</office:document-meta>
</file>