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plein 3 in Heiloo, het veranderen van de winkel (plaatsen aanzuig- en uitblaasrooster en reclames; Domino's Pizza), verzenddatum 15 september 2021 (WABO2100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41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end; Omgevingsvergunning Stationsplein 3 in Heiloo, het veranderen van de winkel (plaatsen aanzuig- en uitblaasrooster en reclames; Domino's Pizza), verzenddatum 15 september 2021 (WABO2100901)</meta:user-defined>
    <dc:language>nl</dc:language>
    <meta:user-defined meta:name="OVERHEIDop.locatietype/OVERHEIDop.gebiedsmarkering">Adres</meta:user-defined>
    <meta:user-defined meta:name="DC.title">Gemeente Heiloo, verleende Omgevingsvergunning (regulier), Stationsplein 3 in Heiloo, het veranderen van de winkel (plaatsen aanzuig- en uitblaasrooster en reclames; Domino's Pizza), verzenddatum 15 september 2021 (WABO210090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121</meta:user-defined>
    <meta:user-defined meta:name="OVERHEIDop.GmbID/DC.identifier">gmb-2021-324121</meta:user-defined>
    <meta:user-defined meta:name="OVERHEIDop.versieInformatie"/>
  </office:meta>
</office:document-meta>
</file>