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728A 1017EW Amsterdam, Keizersgracht 728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A 1017EW Amsterdam, Keizersgracht 728B 1017EW Amsterdam</text:p>
            <text:p text:style-name="common-al">Omschrijving: plaatsen van een tuinhuis achter het gebouw met behoud van de woonfunctie</text:p>
            <text:p text:style-name="common-al">Besluit: geweigerd</text:p>
            <text:p text:style-name="common-al">Verzonden naar aanvrager op: 14-09-2021</text:p>
            <text:p text:style-name="common-al">Zaaknummer: Z2021-C001774</text:p>
            <text:p text:style-name="common-al">OLO nummer: 5937783</text:p>
            <text:p text:style-name="common-al">Het besluit en bijbehorende stukken kunt u per e-mail ontvangen. Stuur een verzoek naar <text:a xlink:href="mailto:procesunitth@centrum.amsterdam.nl?Subject=Dossiernummer Z2021-C00177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1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1774</meta:user-defined>
    <meta:user-defined meta:name="DCTERMS.abstract">plaatsen van een tuinhuis achter het gebouw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Keizersgracht 728A 1017EW Amsterdam, Keizersgracht 728B 1017EW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20</meta:user-defined>
    <meta:user-defined meta:name="OVERHEIDop.GmbID/DC.identifier">gmb-2021-324120</meta:user-defined>
    <meta:user-defined meta:name="OVERHEIDop.versieInformatie"/>
  </office:meta>
</office:document-meta>
</file>